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6895in" text:min-label-width="0.3in" text:list-level-position-and-space-mode="label-alignment">
          <style:list-level-label-alignment text:label-followed-by="listtab" fo:margin-left="0.989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allaad" style:master-page-name="MP0" style:family="paragraph">
      <style:paragraph-properties fo:break-before="page" fo:text-align="center"/>
      <style:text-properties style:font-name="Times New Roman" fo:font-size="12pt" style:font-size-asian="12pt" style:font-size-complex="12pt"/>
    </style:style>
    <style:style style:name="P2" style:parent-style-name="Normaallaad" style:family="paragraph">
      <style:text-properties style:font-name="Times New Roman" fo:font-size="12pt" style:font-size-asian="12pt" style:font-size-complex="12pt"/>
    </style:style>
    <style:style style:name="P3" style:parent-style-name="Normaallaad" style:family="paragraph">
      <style:text-properties style:font-name="Times New Roman" fo:font-size="12pt" style:font-size-asian="12pt" style:font-size-complex="12pt"/>
    </style:style>
    <style:style style:name="P4" style:parent-style-name="Normaallaad" style:family="paragraph">
      <style:text-properties style:font-name="Times New Roman" fo:font-size="12pt" style:font-size-asian="12pt" style:font-size-complex="12pt"/>
    </style:style>
    <style:style style:name="P5" style:parent-style-name="Normaallaad" style:family="paragraph">
      <style:paragraph-properties fo:text-align="justify" fo:margin-bottom="0in"/>
      <style:text-properties style:font-name="Times New Roman" fo:font-weight="bold" style:font-weight-asian="bold" fo:font-size="12pt" style:font-size-asian="12pt" style:font-size-complex="12pt"/>
    </style:style>
    <style:style style:name="P6" style:parent-style-name="Normaallaad" style:family="paragraph">
      <style:paragraph-properties fo:text-align="justify" fo:margin-bottom="0in"/>
      <style:text-properties style:font-name="Times New Roman" fo:font-weight="bold" style:font-weight-asian="bold" fo:font-size="12pt" style:font-size-asian="12pt" style:font-size-complex="12pt"/>
    </style:style>
    <style:style style:name="P7" style:parent-style-name="Normaallaad" style:family="paragraph">
      <style:paragraph-properties fo:text-align="justify" fo:margin-bottom="0in"/>
      <style:text-properties style:font-name="Times New Roman" fo:font-weight="bold" style:font-weight-asian="bold" fo:font-size="12pt" style:font-size-asian="12pt" style:font-size-complex="12pt"/>
    </style:style>
    <style:style style:name="P8" style:parent-style-name="Normaallaad" style:family="paragraph">
      <style:paragraph-properties fo:text-align="justify" fo:margin-bottom="0in"/>
      <style:text-properties style:font-name="Times New Roman" fo:font-weight="bold" style:font-weight-asian="bold" fo:font-size="12pt" style:font-size-asian="12pt" style:font-size-complex="12pt"/>
    </style:style>
    <style:style style:name="P9" style:parent-style-name="Normaallaad" style:family="paragraph">
      <style:paragraph-properties fo:text-align="justify" fo:margin-bottom="0in"/>
    </style:style>
    <style:style style:name="T10" style:parent-style-name="Lõiguvaikefont" style:family="text">
      <style:text-properties style:font-name="Times New Roman" fo:font-size="12pt" style:font-size-asian="12pt" style:font-size-complex="12pt"/>
    </style:style>
    <style:style style:name="T11" style:parent-style-name="Lõiguvaikefont" style:family="text">
      <style:text-properties style:font-name="Times New Roman" style:text-position="super 66.6%" fo:font-size="12pt" style:font-size-asian="12pt" style:font-size-complex="12pt"/>
    </style:style>
    <style:style style:name="T12" style:parent-style-name="Lõiguvaikefont" style:family="text">
      <style:text-properties style:font-name="Times New Roman" fo:font-size="12pt" style:font-size-asian="12pt" style:font-size-complex="12pt"/>
    </style:style>
    <style:style style:name="P13" style:parent-style-name="Normaallaad" style:family="paragraph">
      <style:paragraph-properties fo:text-align="justify" fo:margin-bottom="0in"/>
      <style:text-properties style:font-name="Times New Roman" fo:font-weight="bold" style:font-weight-asian="bold" style:font-weight-complex="bold"/>
    </style:style>
    <style:style style:name="P14" style:parent-style-name="Loendilõik" style:list-style-name="LFO1" style:family="paragraph">
      <style:paragraph-properties fo:text-align="justify" fo:margin-bottom="0in"/>
    </style:style>
    <style:style style:name="T15" style:parent-style-name="Lõiguvaikefont" style:family="text">
      <style:text-properties style:font-name="Times New Roman" fo:font-size="12pt" style:font-size-asian="12pt" style:font-size-complex="12pt"/>
    </style:style>
    <style:style style:name="P16" style:parent-style-name="Loendilõik" style:list-style-name="LFO1" style:family="paragraph">
      <style:paragraph-properties fo:text-align="justify" fo:margin-bottom="0in"/>
    </style:style>
    <style:style style:name="T17" style:parent-style-name="Lõiguvaikefont" style:family="text">
      <style:text-properties style:font-name="Times New Roman" fo:font-size="12pt" style:font-size-asian="12pt" style:font-size-complex="12pt"/>
    </style:style>
    <style:style style:name="P18" style:parent-style-name="Loendilõik" style:list-style-name="LFO1" style:family="paragraph">
      <style:paragraph-properties fo:text-align="justify" fo:margin-bottom="0in"/>
    </style:style>
    <style:style style:name="T19" style:parent-style-name="Lõiguvaikefont" style:family="text">
      <style:text-properties style:font-name="Times New Roman" fo:font-size="12pt" style:font-size-asian="12pt" style:font-size-complex="12pt"/>
    </style:style>
    <style:style style:name="P20" style:parent-style-name="Loendilõik" style:list-style-name="LFO1" style:family="paragraph">
      <style:paragraph-properties fo:text-align="justify" fo:margin-bottom="0in"/>
    </style:style>
    <style:style style:name="T21" style:parent-style-name="Lõiguvaikefont" style:family="text">
      <style:text-properties style:font-name="Times New Roman" fo:font-size="12pt" style:font-size-asian="12pt" style:font-size-complex="12pt"/>
    </style:style>
    <style:style style:name="P22" style:parent-style-name="Loendilõik" style:list-style-name="LFO1" style:family="paragraph">
      <style:paragraph-properties fo:text-align="justify" fo:margin-bottom="0in"/>
    </style:style>
    <style:style style:name="T23" style:parent-style-name="Lõiguvaikefont" style:family="text">
      <style:text-properties style:font-name="Times New Roman" fo:font-size="12pt" style:font-size-asian="12pt" style:font-size-complex="12pt"/>
    </style:style>
    <style:style style:name="T24" style:parent-style-name="Lõiguvaikefont" style:family="text">
      <style:text-properties style:font-name="Times New Roman" style:text-position="super 66.6%" fo:font-size="12pt" style:font-size-asian="12pt" style:font-size-complex="12pt"/>
    </style:style>
    <style:style style:name="T25" style:parent-style-name="Lõiguvaikefont" style:family="text">
      <style:text-properties style:font-name="Times New Roman" fo:font-size="12pt" style:font-size-asian="12pt" style:font-size-complex="12pt"/>
    </style:style>
    <style:style style:name="T26" style:parent-style-name="Lõiguvaikefont" style:family="text">
      <style:text-properties style:font-name="Times New Roman" style:text-position="super 66.6%" fo:font-size="12pt" style:font-size-asian="12pt" style:font-size-complex="12pt"/>
    </style:style>
    <style:style style:name="T27" style:parent-style-name="Lõiguvaikefont" style:family="text">
      <style:text-properties style:font-name="Times New Roman" fo:font-size="12pt" style:font-size-asian="12pt" style:font-size-complex="12pt"/>
    </style:style>
    <style:style style:name="T28" style:parent-style-name="Lõiguvaikefont" style:family="text">
      <style:text-properties style:font-name="Times New Roman" style:text-position="super 66.6%" fo:font-size="12pt" style:font-size-asian="12pt" style:font-size-complex="12pt"/>
    </style:style>
    <style:style style:name="T29" style:parent-style-name="Lõiguvaikefont" style:family="text">
      <style:text-properties style:font-name="Times New Roman" fo:font-size="12pt" style:font-size-asian="12pt" style:font-size-complex="12pt"/>
    </style:style>
    <style:style style:name="T30" style:parent-style-name="Lõiguvaikefont" style:family="text">
      <style:text-properties style:font-name="Times New Roman" style:text-position="super 66.6%" fo:font-size="12pt" style:font-size-asian="12pt" style:font-size-complex="12pt"/>
    </style:style>
    <style:style style:name="T31" style:parent-style-name="Lõiguvaikefont" style:family="text">
      <style:text-properties style:font-name="Times New Roman" fo:font-size="12pt" style:font-size-asian="12pt" style:font-size-complex="12pt"/>
    </style:style>
    <style:style style:name="P32" style:parent-style-name="Loendilõik" style:list-style-name="LFO1" style:family="paragraph">
      <style:paragraph-properties fo:text-align="justify" fo:margin-bottom="0in"/>
    </style:style>
    <style:style style:name="T33" style:parent-style-name="Lõiguvaikefont" style:family="text">
      <style:text-properties style:font-name="Times New Roman" fo:font-size="12pt" style:font-size-asian="12pt" style:font-size-complex="12pt"/>
    </style:style>
    <style:style style:name="P34" style:parent-style-name="Loendilõik" style:list-style-name="LFO1" style:family="paragraph">
      <style:paragraph-properties fo:text-align="justify" fo:margin-bottom="0in"/>
    </style:style>
    <style:style style:name="T35" style:parent-style-name="Lõiguvaikefont" style:family="text">
      <style:text-properties style:font-name="Times New Roman" fo:font-size="12pt" style:font-size-asian="12pt" style:font-size-complex="12pt"/>
    </style:style>
    <style:style style:name="P36" style:parent-style-name="Loendilõik" style:list-style-name="LFO1" style:family="paragraph">
      <style:paragraph-properties fo:text-align="justify" fo:margin-bottom="0in"/>
    </style:style>
    <style:style style:name="T37" style:parent-style-name="Lõiguvaikefont" style:family="text">
      <style:text-properties style:font-name="Times New Roman" fo:font-size="12pt" style:font-size-asian="12pt" style:font-size-complex="12pt"/>
    </style:style>
    <style:style style:name="P38" style:parent-style-name="Normaallaad" style:family="paragraph">
      <style:paragraph-properties fo:text-align="justify" fo:margin-bottom="0in"/>
    </style:style>
    <style:style style:name="T39" style:parent-style-name="Lõiguvaikefont" style:family="text">
      <style:text-properties style:font-name="Times New Roman" fo:font-weight="bold" style:font-weight-asian="bold" style:font-weight-complex="bold" fo:font-size="12pt" style:font-size-asian="12pt" style:font-size-complex="12pt"/>
    </style:style>
    <style:style style:name="P40" style:parent-style-name="Normaallaad" style:family="paragraph">
      <style:paragraph-properties fo:text-align="justify" fo:margin-bottom="0in"/>
      <style:text-properties style:font-name="Times New Roman" fo:font-size="12pt" style:font-size-asian="12pt" style:font-size-complex="12pt"/>
    </style:style>
    <style:style style:name="P41" style:parent-style-name="Normaallaad" style:family="paragraph">
      <style:paragraph-properties fo:text-align="justify" fo:margin-bottom="0in"/>
      <style:text-properties style:font-name="Times New Roman" fo:font-size="12pt" style:font-size-asian="12pt" style:font-size-complex="12pt"/>
    </style:style>
    <style:style style:name="P42" style:parent-style-name="Normaallaad" style:family="paragraph">
      <style:paragraph-properties fo:text-align="justify" fo:margin-bottom="0in"/>
      <style:text-properties style:font-name="Times New Roman" fo:font-size="12pt" style:font-size-asian="12pt" style:font-size-complex="12pt"/>
    </style:style>
    <style:style style:name="P43" style:parent-style-name="Normaallaad" style:family="paragraph">
      <style:paragraph-properties fo:text-align="justify" fo:margin-bottom="0in"/>
      <style:text-properties style:font-name="Times New Roman" fo:font-size="12pt" style:font-size-asian="12pt" style:font-size-complex="12pt"/>
    </style:style>
    <style:style style:name="P44" style:parent-style-name="Normaallaad" style:family="paragraph">
      <style:paragraph-properties fo:text-align="justify" fo:margin-bottom="0in"/>
      <style:text-properties style:font-name="Times New Roman" fo:font-size="12pt" style:font-size-asian="12pt" style:font-size-complex="12pt"/>
    </style:style>
    <style:style style:name="P45" style:parent-style-name="Normaallaa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6" style:parent-style-name="Normaallaad" style:family="paragraph">
      <style:paragraph-properties fo:text-align="justify" fo:margin-bottom="0in"/>
      <style:text-properties style:font-name="Times New Roman" fo:font-size="12pt" style:font-size-asian="12pt" style:font-size-complex="12pt"/>
    </style:style>
    <style:style style:name="P47" style:parent-style-name="Normaallaad" style:family="paragraph">
      <style:paragraph-properties fo:text-align="justify" fo:margin-bottom="0in"/>
      <style:text-properties style:font-name="Times New Roman" fo:font-size="12pt" style:font-size-asian="12pt" style:font-size-complex="12pt"/>
    </style:style>
    <style:style style:name="P48" style:parent-style-name="Normaallaad" style:family="paragraph">
      <style:paragraph-properties fo:text-align="justify" fo:margin-bottom="0in"/>
    </style:style>
    <style:style style:name="T49" style:parent-style-name="Lõiguvaikefont" style:family="text">
      <style:text-properties style:font-name="Times New Roman"/>
    </style:style>
    <style:style style:name="P50" style:parent-style-name="Normaallaad" style:family="paragraph">
      <style:paragraph-properties fo:text-align="justify"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51" style:parent-style-name="Normaallaad" style:family="paragraph">
      <style:paragraph-properties fo:margin-bottom="0in"/>
    </style:style>
    <style:style style:name="T52" style:parent-style-name="Lõiguvaikefont" style:family="text">
      <style:text-properties style:font-name="Times New Roman" fo:font-size="12pt" style:font-size-asian="12pt" style:font-size-complex="12pt"/>
    </style:style>
    <style:style style:name="T53" style:parent-style-name="Lõiguvaike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4" style:parent-style-name="Lõiguvaikefont" style:family="text">
      <style:text-properties style:font-name="Times New Roman" fo:font-size="12pt" style:font-size-asian="12pt" style:font-size-complex="12pt"/>
    </style:style>
    <style:style style:name="P55" style:parent-style-name="Normaallaad" style:family="paragraph">
      <style:paragraph-properties fo:text-align="justify" fo:margin-bottom="0in"/>
      <style:text-properties style:font-name="Times New Roman" fo:font-size="12pt" style:font-size-asian="12pt" style:font-size-complex="12pt"/>
    </style:style>
    <style:style style:name="P56" style:parent-style-name="Normaallaad" style:family="paragraph">
      <style:paragraph-properties fo:margin-bottom="0in"/>
    </style:style>
    <style:style style:name="T57" style:parent-style-name="Lõiguvaikefont" style:family="text">
      <style:text-properties style:font-name="Times New Roman" fo:font-size="12pt" style:font-size-asian="12pt" style:font-size-complex="12pt"/>
    </style:style>
    <style:style style:name="P58" style:parent-style-name="Normaallaad" style:family="paragraph">
      <style:paragraph-properties fo:text-align="justify" fo:margin-bottom="0in"/>
    </style:style>
    <style:style style:name="T59" style:parent-style-name="Lõiguvaikefont" style:family="text">
      <style:text-properties style:font-name="Times New Roman" fo:font-size="12pt" style:font-size-asian="12pt" style:font-size-complex="12pt"/>
    </style:style>
    <style:style style:name="T60" style:parent-style-name="Lõiguvaike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61" style:parent-style-name="Normaallaad" style:family="paragraph">
      <style:paragraph-properties fo:text-align="justify" fo:margin-bottom="0in"/>
    </style:style>
    <style:style style:name="T62" style:parent-style-name="Lõiguvaike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63" style:parent-style-name="Normaallaad" style:family="paragraph">
      <style:paragraph-properties fo:text-align="justify" fo:margin-bottom="0in"/>
    </style:style>
    <style:style style:name="T64" style:parent-style-name="Lõiguvaikefont" style:family="text">
      <style:text-properties style:font-name="Times New Roman" fo:font-size="12pt" style:font-size-asian="12pt" style:font-size-complex="12pt"/>
    </style:style>
    <style:style style:name="P65" style:parent-style-name="Normaallaad" style:family="paragraph">
      <style:paragraph-properties fo:text-align="justify" fo:margin-bottom="0in"/>
      <style:text-properties style:font-name="Times New Roman" fo:font-size="12pt" style:font-size-asian="12pt" style:font-size-complex="12pt"/>
    </style:style>
    <style:style style:name="P66" style:parent-style-name="Normaallaad" style:family="paragraph">
      <style:paragraph-properties fo:text-align="justify" fo:margin-bottom="0in"/>
      <style:text-properties style:font-name="Times New Roman" fo:font-size="12pt" style:font-size-asian="12pt" style:font-size-complex="12pt"/>
    </style:style>
    <style:style style:name="P67" style:parent-style-name="Normaallaad" style:family="paragraph">
      <style:paragraph-properties fo:text-align="justify" fo:margin-bottom="0in"/>
      <style:text-properties style:font-name="Times New Roman" fo:font-size="12pt" style:font-size-asian="12pt" style:font-size-complex="12pt"/>
    </style:style>
    <style:style style:name="P68" style:parent-style-name="Normaallaad" style:family="paragraph">
      <style:paragraph-properties fo:text-align="justify"/>
      <style:text-properties style:font-name="Times New Roman" fo:font-size="12pt" style:font-size-asian="12pt" style:font-size-complex="12pt"/>
    </style:style>
    <style:style style:name="P69" style:parent-style-name="Loendilõik" style:list-style-name="LFO3" style:family="paragraph">
      <style:paragraph-properties fo:text-align="justify"/>
      <style:text-properties style:font-name="Times New Roman" fo:font-size="12pt" style:font-size-asian="12pt" style:font-size-complex="12pt"/>
    </style:style>
    <style:style style:name="P70" style:parent-style-name="Loendilõik" style:list-style-name="LFO2" style:family="paragraph">
      <style:paragraph-properties fo:text-align="justify"/>
    </style:style>
    <style:style style:name="T71" style:parent-style-name="Lõiguvaikefont" style:family="text">
      <style:text-properties style:font-name="Times New Roman" fo:font-size="12pt" style:font-size-asian="12pt" style:font-size-complex="12pt"/>
    </style:style>
    <style:style style:name="T72" style:parent-style-name="Lõiguvaikefont" style:family="text">
      <style:text-properties style:font-name="Times New Roman" style:text-position="super 66.6%" fo:font-size="12pt" style:font-size-asian="12pt" style:font-size-complex="12pt"/>
    </style:style>
    <style:style style:name="T73" style:parent-style-name="Lõiguvaikefont" style:family="text">
      <style:text-properties style:font-name="Times New Roman" fo:font-size="12pt" style:font-size-asian="12pt" style:font-size-complex="12pt"/>
    </style:style>
    <style:style style:name="P74" style:parent-style-name="Loendilõik" style:list-style-name="LFO2" style:family="paragraph">
      <style:paragraph-properties fo:text-align="justify"/>
    </style:style>
    <style:style style:name="T75" style:parent-style-name="Lõiguvaikefont" style:family="text">
      <style:text-properties style:font-name="Times New Roman" fo:color="#202020" fo:font-size="12pt" style:font-size-asian="12pt" style:font-size-complex="12pt" fo:background-color="#FFFFFF"/>
    </style:style>
    <style:style style:name="T76" style:parent-style-name="Lõiguvaikefont" style:family="text">
      <style:text-properties style:font-name="Times New Roman" fo:color="#202020" fo:font-size="12pt" style:font-size-asian="12pt" style:font-size-complex="12pt" fo:background-color="#FFFFFF"/>
    </style:style>
    <style:style style:name="T77" style:parent-style-name="Lõiguvaikefont" style:family="text">
      <style:text-properties style:font-name="Times New Roman" fo:color="#202020" fo:font-size="12pt" style:font-size-asian="12pt" style:font-size-complex="12pt" fo:background-color="#FFFFFF"/>
    </style:style>
    <style:style style:name="T78" style:parent-style-name="Lõiguvaikefont" style:family="text">
      <style:text-properties style:font-name="Times New Roman" fo:font-size="12pt" style:font-size-asian="12pt" style:font-size-complex="12pt"/>
    </style:style>
    <style:style style:name="P79" style:parent-style-name="Loendilõik" style:list-style-name="LFO2" style:family="paragraph">
      <style:paragraph-properties fo:text-align="justify"/>
      <style:text-properties style:font-name="Times New Roman" fo:font-size="12pt" style:font-size-asian="12pt" style:font-size-complex="12pt"/>
    </style:style>
    <style:style style:name="P80" style:parent-style-name="Loendilõik" style:list-style-name="LFO2" style:family="paragraph">
      <style:paragraph-properties fo:text-align="justify"/>
      <style:text-properties style:font-name="Times New Roman" fo:font-size="12pt" style:font-size-asian="12pt" style:font-size-complex="12pt"/>
    </style:style>
    <style:style style:name="P81" style:parent-style-name="Loendilõik" style:list-style-name="LFO2" style:family="paragraph">
      <style:paragraph-properties fo:text-align="justify"/>
      <style:text-properties style:font-name="Times New Roman" fo:font-size="12pt" style:font-size-asian="12pt" style:font-size-complex="12pt"/>
    </style:style>
    <style:style style:name="P82" style:parent-style-name="Loendilõik" style:list-style-name="LFO2" style:family="paragraph"/>
    <style:style style:name="T83" style:parent-style-name="Lõiguvaikefont" style:family="text">
      <style:text-properties style:font-name="Times New Roman" fo:font-size="12pt" style:font-size-asian="12pt" style:font-size-complex="12pt"/>
    </style:style>
    <style:style style:name="T84" style:parent-style-name="Lõiguvaikefont" style:family="text">
      <style:text-properties style:font-name="Times New Roman" fo:color="#202020" fo:font-size="12pt" style:font-size-asian="12pt" style:font-size-complex="12pt" fo:background-color="#FFFFFF"/>
    </style:style>
    <style:style style:name="T85" style:parent-style-name="Lõiguvaikefont" style:family="text">
      <style:text-properties style:font-name="Times New Roman" fo:color="#202020" fo:font-size="12pt" style:font-size-asian="12pt" style:font-size-complex="12pt"/>
    </style:style>
    <style:style style:name="T86" style:parent-style-name="Lõiguvaikefont" style:family="text">
      <style:text-properties style:font-name="Times New Roman" fo:color="#0061AA" fo:font-size="12pt" style:font-size-asian="12pt" style:font-size-complex="12pt" fo:background-color="#FFFFFF"/>
    </style:style>
    <style:style style:name="T87" style:parent-style-name="Lõiguvaikefont" style:family="text">
      <style:text-properties style:font-name="Times New Roman" fo:color="#202020" fo:font-size="12pt" style:font-size-asian="12pt" style:font-size-complex="12pt" fo:background-color="#FFFFFF"/>
    </style:style>
    <style:style style:name="T88" style:parent-style-name="Lõiguvaikefont" style:family="text">
      <style:text-properties style:font-name="Times New Roman" fo:color="#202020" fo:font-size="12pt" style:font-size-asian="12pt" style:font-size-complex="12pt"/>
    </style:style>
    <style:style style:name="T89" style:parent-style-name="Lõiguvaikefont" style:family="text">
      <style:text-properties style:font-name="Times New Roman" fo:color="#0061AA" fo:font-size="12pt" style:font-size-asian="12pt" style:font-size-complex="12pt" fo:background-color="#FFFFFF"/>
    </style:style>
    <style:style style:name="T90" style:parent-style-name="Lõiguvaikefont" style:family="text">
      <style:text-properties style:font-name="Times New Roman" fo:color="#202020" fo:font-size="12pt" style:font-size-asian="12pt" style:font-size-complex="12pt" fo:background-color="#FFFFFF"/>
    </style:style>
    <style:style style:name="T91" style:parent-style-name="Lõiguvaikefont" style:family="text">
      <style:text-properties style:font-name="Times New Roman" fo:color="#202020" fo:font-size="12pt" style:font-size-asian="12pt" style:font-size-complex="12pt"/>
    </style:style>
    <style:style style:name="T92" style:parent-style-name="Lõiguvaikefont" style:family="text">
      <style:text-properties style:font-name="Times New Roman" fo:color="#0061AA" fo:font-size="12pt" style:font-size-asian="12pt" style:font-size-complex="12pt" fo:background-color="#FFFFFF"/>
    </style:style>
    <style:style style:name="T93" style:parent-style-name="Lõiguvaikefont" style:family="text">
      <style:text-properties style:font-name="Times New Roman" fo:color="#202020" fo:font-size="12pt" style:font-size-asian="12pt" style:font-size-complex="12pt" fo:background-color="#FFFFFF"/>
    </style:style>
    <style:style style:name="T94" style:parent-style-name="Lõiguvaikefont" style:family="text">
      <style:text-properties style:font-name="Times New Roman" fo:color="#202020" fo:font-size="12pt" style:font-size-asian="12pt" style:font-size-complex="12pt"/>
    </style:style>
    <style:style style:name="T95" style:parent-style-name="Lõiguvaikefont" style:family="text">
      <style:text-properties style:font-name="Times New Roman" fo:color="#0061AA" fo:font-size="12pt" style:font-size-asian="12pt" style:font-size-complex="12pt" fo:background-color="#FFFFFF"/>
    </style:style>
    <style:style style:name="T96" style:parent-style-name="Lõiguvaikefont" style:family="text">
      <style:text-properties style:font-name="Times New Roman" fo:color="#202020" fo:font-size="12pt" style:font-size-asian="12pt" style:font-size-complex="12pt" fo:background-color="#FFFFFF"/>
    </style:style>
    <style:style style:name="T97" style:parent-style-name="Lõiguvaikefont" style:family="text">
      <style:text-properties style:font-name="Times New Roman" fo:font-style="italic" style:font-style-asian="italic" style:font-style-complex="italic" fo:color="#202020" fo:font-size="12pt" style:font-size-asian="12pt" style:font-size-complex="12pt" fo:background-color="#FFFFFF"/>
    </style:style>
    <style:style style:name="T98" style:parent-style-name="Lõiguvaikefont" style:family="text">
      <style:text-properties style:font-name="Times New Roman" fo:color="#202020" fo:font-size="12pt" style:font-size-asian="12pt" style:font-size-complex="12pt" fo:background-color="#FFFFFF"/>
    </style:style>
    <style:style style:name="T99" style:parent-style-name="Lõiguvaikefont" style:family="text">
      <style:text-properties style:font-name="Times New Roman" fo:color="#202020" fo:font-size="12pt" style:font-size-asian="12pt" style:font-size-complex="12pt"/>
    </style:style>
    <style:style style:name="T100" style:parent-style-name="Lõiguvaikefont" style:family="text">
      <style:text-properties style:font-name="Times New Roman" fo:color="#0061AA" fo:font-size="12pt" style:font-size-asian="12pt" style:font-size-complex="12pt" fo:background-color="#FFFFFF"/>
    </style:style>
    <style:style style:name="T101" style:parent-style-name="Lõiguvaikefont" style:family="text">
      <style:text-properties style:font-name="Times New Roman" fo:color="#202020" fo:font-size="12pt" style:font-size-asian="12pt" style:font-size-complex="12pt" fo:background-color="#FFFFFF"/>
    </style:style>
    <style:style style:name="T102" style:parent-style-name="Lõiguvaikefont" style:family="text">
      <style:text-properties style:font-name="Times New Roman" fo:color="#202020" fo:font-size="12pt" style:font-size-asian="12pt" style:font-size-complex="12pt"/>
    </style:style>
    <style:style style:name="T103" style:parent-style-name="Lõiguvaikefont" style:family="text">
      <style:text-properties style:font-name="Times New Roman" fo:color="#0061AA" fo:font-size="12pt" style:font-size-asian="12pt" style:font-size-complex="12pt" fo:background-color="#FFFFFF"/>
    </style:style>
    <style:style style:name="T104" style:parent-style-name="Lõiguvaikefont" style:family="text">
      <style:text-properties style:font-name="Times New Roman" fo:color="#202020" fo:font-size="12pt" style:font-size-asian="12pt" style:font-size-complex="12pt" fo:background-color="#FFFFFF"/>
    </style:style>
    <style:style style:name="T105" style:parent-style-name="Lõiguvaikefont" style:family="text">
      <style:text-properties style:font-name="Times New Roman" fo:color="#202020" fo:font-size="12pt" style:font-size-asian="12pt" style:font-size-complex="12pt"/>
    </style:style>
    <style:style style:name="T106" style:parent-style-name="Lõiguvaikefont" style:family="text">
      <style:text-properties style:font-name="Times New Roman" fo:color="#0061AA" fo:font-size="12pt" style:font-size-asian="12pt" style:font-size-complex="12pt" fo:background-color="#FFFFFF"/>
    </style:style>
    <style:style style:name="T107" style:parent-style-name="Lõiguvaikefont" style:family="text">
      <style:text-properties style:font-name="Times New Roman" fo:color="#202020" fo:font-size="12pt" style:font-size-asian="12pt" style:font-size-complex="12pt" fo:background-color="#FFFFFF"/>
    </style:style>
    <style:style style:name="P108" style:parent-style-name="Loendilõik" style:list-style-name="LFO2" style:family="paragraph">
      <style:paragraph-properties fo:text-align="justify"/>
      <style:text-properties style:font-name="Times New Roman" fo:font-size="12pt" style:font-size-asian="12pt" style:font-size-complex="12pt"/>
    </style:style>
    <style:style style:name="P109" style:parent-style-name="Loendilõik" style:list-style-name="LFO2" style:family="paragraph">
      <style:paragraph-properties fo:text-align="justify" fo:text-indent="-0.3527in"/>
      <style:text-properties style:font-name="Times New Roman" fo:font-size="12pt" style:font-size-asian="12pt" style:font-size-complex="12pt"/>
    </style:style>
    <style:style style:name="P110" style:parent-style-name="Loendilõik" style:family="paragraph">
      <style:paragraph-properties fo:text-align="justify" fo:margin-left="0.55in">
        <style:tab-stops/>
      </style:paragraph-properties>
      <style:text-properties style:font-name="Times New Roman" fo:font-size="12pt" style:font-size-asian="12pt" style:font-size-complex="12pt"/>
    </style:style>
    <style:style style:name="P111" style:parent-style-name="Loendilõik" style:list-style-name="LFO2" style:family="paragraph">
      <style:paragraph-properties fo:text-align="justify"/>
      <style:text-properties style:font-name="Times New Roman" fo:font-size="12pt" style:font-size-asian="12pt" style:font-size-complex="12pt"/>
    </style:style>
    <style:style style:name="P112" style:parent-style-name="Loendilõik" style:list-style-name="LFO2" style:family="paragraph">
      <style:paragraph-properties fo:text-align="justify"/>
      <style:text-properties style:font-name="Times New Roman" fo:font-size="12pt" style:font-size-asian="12pt" style:font-size-complex="12pt"/>
    </style:style>
    <style:style style:name="P113" style:parent-style-name="Loendilõik" style:list-style-name="LFO2" style:family="paragraph">
      <style:paragraph-properties fo:text-align="justify"/>
      <style:text-properties style:font-name="Times New Roman" fo:font-size="12pt" style:font-size-asian="12pt" style:font-size-complex="12pt"/>
    </style:style>
    <style:style style:name="P114" style:parent-style-name="Loendilõik" style:list-style-name="LFO2" style:family="paragraph">
      <style:paragraph-properties fo:text-align="justify"/>
      <style:text-properties style:font-name="Times New Roman" fo:font-size="12pt" style:font-size-asian="12pt" style:font-size-complex="12pt"/>
    </style:style>
    <style:style style:name="P115" style:parent-style-name="Loendilõik" style:list-style-name="LFO2" style:family="paragraph">
      <style:paragraph-properties fo:text-align="justify"/>
      <style:text-properties style:font-name="Times New Roman" fo:font-size="12pt" style:font-size-asian="12pt" style:font-size-complex="12pt"/>
    </style:style>
    <style:style style:name="P116" style:parent-style-name="Normaallaad" style:family="paragraph">
      <style:paragraph-properties fo:text-align="justify" fo:margin-left="0.2958in">
        <style:tab-stops/>
      </style:paragraph-properties>
      <style:text-properties style:font-name="Times New Roman" fo:font-size="12pt" style:font-size-asian="12pt" style:font-size-complex="12pt"/>
    </style:style>
    <style:style style:name="P117" style:parent-style-name="Loendilõik" style:list-style-name="LFO2" style:family="paragraph">
      <style:paragraph-properties fo:text-align="justify"/>
      <style:text-properties style:font-name="Times New Roman" fo:font-size="12pt" style:font-size-asian="12pt" style:font-size-complex="12pt"/>
    </style:style>
    <style:style style:name="P118" style:parent-style-name="Loendilõik" style:family="paragraph">
      <style:paragraph-properties fo:text-align="justify" fo:margin-left="0.8145in">
        <style:tab-stops/>
      </style:paragraph-properties>
      <style:text-properties style:font-name="Times New Roman" fo:font-size="12pt" style:font-size-asian="12pt" style:font-size-complex="12pt"/>
    </style:style>
    <style:style style:name="P119" style:parent-style-name="Loendilõik" style:list-style-name="LFO2" style:family="paragraph">
      <style:paragraph-properties fo:text-align="justify"/>
      <style:text-properties style:font-name="Times New Roman" fo:font-size="12pt" style:font-size-asian="12pt" style:font-size-complex="12pt"/>
    </style:style>
    <style:style style:name="P120" style:parent-style-name="Loendilõik" style:list-style-name="LFO2" style:family="paragraph">
      <style:paragraph-properties fo:text-align="justify"/>
      <style:text-properties style:font-name="Times New Roman" fo:font-size="12pt" style:font-size-asian="12pt" style:font-size-complex="12pt"/>
    </style:style>
    <style:style style:name="P121" style:parent-style-name="Loendilõik" style:list-style-name="LFO2" style:family="paragraph">
      <style:paragraph-properties fo:text-align="justify"/>
      <style:text-properties style:font-name="Times New Roman" fo:font-size="12pt" style:font-size-asian="12pt" style:font-size-complex="12pt"/>
    </style:style>
    <style:style style:name="P122" style:parent-style-name="Loendilõik" style:list-style-name="LFO2" style:family="paragraph">
      <style:paragraph-properties fo:text-align="justify"/>
      <style:text-properties style:font-name="Times New Roman" fo:font-size="12pt" style:font-size-asian="12pt" style:font-size-complex="12pt"/>
    </style:style>
    <style:style style:name="P123" style:parent-style-name="Loendilõik" style:list-style-name="LFO2" style:family="paragraph">
      <style:paragraph-properties fo:text-align="justify"/>
      <style:text-properties style:font-name="Times New Roman" fo:font-size="12pt" style:font-size-asian="12pt" style:font-size-complex="12pt"/>
    </style:style>
    <style:style style:name="P124" style:parent-style-name="Loendilõik" style:list-style-name="LFO2" style:family="paragraph">
      <style:paragraph-properties fo:text-align="justify"/>
      <style:text-properties style:font-name="Times New Roman" fo:font-size="12pt" style:font-size-asian="12pt" style:font-size-complex="12pt"/>
    </style:style>
    <style:style style:name="P125" style:parent-style-name="Loendilõik" style:list-style-name="LFO2" style:family="paragraph">
      <style:paragraph-properties fo:text-align="justify"/>
    </style:style>
    <style:style style:name="T126" style:parent-style-name="Lõiguvaikefont" style:family="text">
      <style:text-properties style:font-name="Times New Roman" fo:font-size="12pt" style:font-size-asian="12pt" style:font-size-complex="12pt"/>
    </style:style>
    <style:style style:name="T127" style:parent-style-name="Hüperlink" style:family="text">
      <style:text-properties style:font-name="Times New Roman" fo:font-size="12pt" style:font-size-asian="12pt" style:font-size-complex="12pt"/>
    </style:style>
    <style:style style:name="T128" style:parent-style-name="Lõiguvaikefont" style:family="text">
      <style:text-properties style:font-name="Times New Roman" fo:font-size="12pt" style:font-size-asian="12pt" style:font-size-complex="12pt"/>
    </style:style>
    <style:style style:name="P129" style:parent-style-name="Loendilõik" style:list-style-name="LFO2" style:family="paragraph">
      <style:paragraph-properties fo:text-align="justify"/>
      <style:text-properties style:font-name="Times New Roman" fo:font-size="12pt" style:font-size-asian="12pt" style:font-size-complex="12pt"/>
    </style:style>
    <style:style style:name="P130" style:parent-style-name="Loendilõik" style:list-style-name="LFO2" style:family="paragraph">
      <style:paragraph-properties fo:text-align="justify"/>
      <style:text-properties style:font-name="Times New Roman" fo:font-size="12pt" style:font-size-asian="12pt" style:font-size-complex="12pt"/>
    </style:style>
    <style:style style:name="P131" style:parent-style-name="Loendilõik" style:list-style-name="LFO2" style:family="paragraph">
      <style:paragraph-properties fo:text-align="justify"/>
      <style:text-properties style:font-name="Times New Roman" fo:font-size="12pt" style:font-size-asian="12pt" style:font-size-complex="12pt"/>
    </style:style>
    <style:style style:name="P132" style:parent-style-name="Loendilõik" style:list-style-name="LFO2" style:family="paragraph">
      <style:paragraph-properties fo:text-align="justify"/>
      <style:text-properties style:font-name="Times New Roman" fo:font-size="12pt" style:font-size-asian="12pt" style:font-size-complex="12pt"/>
    </style:style>
    <style:style style:name="P133" style:parent-style-name="Loendilõik" style:list-style-name="LFO2" style:family="paragraph">
      <style:paragraph-properties fo:text-align="justify"/>
      <style:text-properties style:font-name="Times New Roman" fo:font-size="12pt" style:font-size-asian="12pt" style:font-size-complex="12pt"/>
    </style:style>
    <style:style style:name="P134" style:parent-style-name="Loendilõik" style:list-style-name="LFO2" style:family="paragraph">
      <style:paragraph-properties fo:text-align="justify"/>
      <style:text-properties style:font-name="Times New Roman" fo:font-size="12pt" style:font-size-asian="12pt" style:font-size-complex="12pt"/>
    </style:style>
    <style:style style:name="P135" style:parent-style-name="Loendilõik" style:list-style-name="LFO2" style:family="paragraph">
      <style:paragraph-properties fo:text-align="justify"/>
      <style:text-properties style:font-name="Times New Roman" fo:font-size="12pt" style:font-size-asian="12pt" style:font-size-complex="12pt"/>
    </style:style>
    <style:style style:name="P136" style:parent-style-name="Loendilõik" style:list-style-name="LFO2" style:family="paragraph">
      <style:paragraph-properties fo:text-align="justify"/>
    </style:style>
    <style:style style:name="T137" style:parent-style-name="Lõiguvaikefont" style:family="text">
      <style:text-properties style:font-name="Times New Roman" fo:font-size="12pt" style:font-size-asian="12pt" style:font-size-complex="12pt"/>
    </style:style>
    <style:style style:name="T138" style:parent-style-name="Lõiguvaikefont" style:family="text">
      <style:text-properties style:font-name="Times New Roman" fo:color="#202020" fo:font-size="12pt" style:font-size-asian="12pt" style:font-size-complex="12pt" fo:background-color="#FFFFFF"/>
    </style:style>
    <style:style style:name="P139" style:parent-style-name="Loendilõik" style:list-style-name="LFO2" style:family="paragraph">
      <style:paragraph-properties fo:text-align="justify"/>
      <style:text-properties style:font-name="Times New Roman" fo:font-size="12pt" style:font-size-asian="12pt" style:font-size-complex="12pt"/>
    </style:style>
    <style:style style:name="P140" style:parent-style-name="Loendilõik" style:list-style-name="LFO2" style:family="paragraph">
      <style:paragraph-properties fo:text-align="justify"/>
      <style:text-properties style:font-name="Times New Roman" fo:font-size="12pt" style:font-size-asian="12pt" style:font-size-complex="12pt"/>
    </style:style>
    <style:style style:name="P141" style:parent-style-name="Loendilõik" style:list-style-name="LFO2" style:family="paragraph">
      <style:paragraph-properties fo:text-align="justify"/>
      <style:text-properties style:font-name="Times New Roman" fo:font-size="12pt" style:font-size-asian="12pt" style:font-size-complex="12pt"/>
    </style:style>
    <style:style style:name="P142" style:parent-style-name="Loendilõik" style:list-style-name="LFO2" style:family="paragraph">
      <style:paragraph-properties fo:text-align="justify"/>
      <style:text-properties style:font-name="Times New Roman" fo:font-size="12pt" style:font-size-asian="12pt" style:font-size-complex="12pt"/>
    </style:style>
    <style:style style:name="P143" style:parent-style-name="Loendilõik" style:list-style-name="LFO2" style:family="paragraph">
      <style:paragraph-properties fo:text-align="justify"/>
      <style:text-properties style:font-name="Times New Roman" fo:font-size="12pt" style:font-size-asian="12pt" style:font-size-complex="12pt"/>
    </style:style>
    <style:style style:name="P144" style:parent-style-name="Loendilõik" style:list-style-name="LFO2" style:family="paragraph">
      <style:paragraph-properties fo:text-align="justify"/>
      <style:text-properties style:font-name="Times New Roman" fo:font-size="12pt" style:font-size-asian="12pt" style:font-size-complex="12pt"/>
    </style:style>
    <style:style style:name="P145" style:parent-style-name="Loendilõik" style:list-style-name="LFO2" style:family="paragraph">
      <style:paragraph-properties fo:text-align="justify"/>
      <style:text-properties style:font-name="Times New Roman" fo:font-size="12pt" style:font-size-asian="12pt" style:font-size-complex="12pt"/>
    </style:style>
    <style:style style:name="P146" style:parent-style-name="Loendilõik" style:list-style-name="LFO2" style:family="paragraph">
      <style:paragraph-properties fo:text-align="justify"/>
      <style:text-properties style:font-name="Times New Roman" fo:font-size="12pt" style:font-size-asian="12pt" style:font-size-complex="12pt"/>
    </style:style>
    <style:style style:name="P147" style:parent-style-name="Loendilõik" style:list-style-name="LFO2" style:family="paragraph">
      <style:paragraph-properties fo:text-align="justify"/>
      <style:text-properties style:font-name="Times New Roman" fo:font-size="12pt" style:font-size-asian="12pt" style:font-size-complex="12pt"/>
    </style:style>
    <style:style style:name="P148" style:parent-style-name="Loendilõik" style:list-style-name="LFO2" style:family="paragraph">
      <style:paragraph-properties fo:text-align="justify"/>
      <style:text-properties style:font-name="Times New Roman" fo:font-size="12pt" style:font-size-asian="12pt" style:font-size-complex="12pt"/>
    </style:style>
    <style:style style:name="P149" style:parent-style-name="Loendilõik" style:list-style-name="LFO2" style:family="paragraph">
      <style:paragraph-properties fo:text-align="justify"/>
      <style:text-properties style:font-name="Times New Roman" fo:font-size="12pt" style:font-size-asian="12pt" style:font-size-complex="12pt"/>
    </style:style>
    <style:style style:name="P150" style:parent-style-name="Loendilõik" style:list-style-name="LFO2" style:family="paragraph">
      <style:paragraph-properties fo:text-align="justify"/>
      <style:text-properties style:font-name="Times New Roman" fo:font-size="12pt" style:font-size-asian="12pt" style:font-size-complex="12pt"/>
    </style:style>
    <style:style style:name="P151" style:parent-style-name="Loendilõik" style:list-style-name="LFO2" style:family="paragraph">
      <style:paragraph-properties fo:text-align="justify"/>
      <style:text-properties style:font-name="Times New Roman" fo:font-size="12pt" style:font-size-asian="12pt" style:font-size-complex="12pt"/>
    </style:style>
    <style:style style:name="P152" style:parent-style-name="Loendilõik" style:list-style-name="LFO2" style:family="paragraph">
      <style:paragraph-properties fo:text-align="justify"/>
      <style:text-properties style:font-name="Times New Roman" fo:font-size="12pt" style:font-size-asian="12pt" style:font-size-complex="12pt"/>
    </style:style>
    <style:style style:name="P153" style:parent-style-name="Loendilõik" style:list-style-name="LFO2" style:family="paragraph">
      <style:paragraph-properties fo:text-align="justify"/>
      <style:text-properties style:font-name="Times New Roman" fo:font-size="12pt" style:font-size-asian="12pt" style:font-size-complex="12pt"/>
    </style:style>
    <style:style style:name="P154" style:parent-style-name="Loendilõik" style:list-style-name="LFO2" style:family="paragraph">
      <style:paragraph-properties fo:text-align="justify"/>
      <style:text-properties style:font-name="Times New Roman" fo:font-size="12pt" style:font-size-asian="12pt" style:font-size-complex="12pt"/>
    </style:style>
    <style:style style:name="P155" style:parent-style-name="Loendilõik" style:list-style-name="LFO2" style:family="paragraph">
      <style:paragraph-properties fo:text-align="justify"/>
      <style:text-properties style:font-name="Times New Roman" fo:font-size="12pt" style:font-size-asian="12pt" style:font-size-complex="12pt"/>
    </style:style>
    <style:style style:name="P156" style:parent-style-name="Loendilõik" style:list-style-name="LFO2" style:family="paragraph">
      <style:paragraph-properties fo:text-align="justify"/>
      <style:text-properties style:font-name="Times New Roman" fo:font-size="12pt" style:font-size-asian="12pt" style:font-size-complex="12pt"/>
    </style:style>
    <style:style style:name="P157" style:parent-style-name="Loendilõik" style:list-style-name="LFO2" style:family="paragraph">
      <style:paragraph-properties fo:text-align="justify"/>
    </style:style>
    <style:style style:name="T158" style:parent-style-name="Lõiguvaikefont" style:family="text">
      <style:text-properties style:font-name="Times New Roman" fo:font-size="12pt" style:font-size-asian="12pt" style:font-size-complex="12pt"/>
    </style:style>
    <style:style style:name="T159" style:parent-style-name="Lõiguvaikefont" style:family="text">
      <style:text-properties style:font-name="Times New Roman" style:text-position="super 66.6%" fo:font-size="12pt" style:font-size-asian="12pt" style:font-size-complex="12pt"/>
    </style:style>
    <style:style style:name="T160" style:parent-style-name="Lõiguvaikefont" style:family="text">
      <style:text-properties style:font-name="Times New Roman" fo:font-size="12pt" style:font-size-asian="12pt" style:font-size-complex="12pt"/>
    </style:style>
    <style:style style:name="P161" style:parent-style-name="Loendilõik" style:list-style-name="LFO2" style:family="paragraph">
      <style:paragraph-properties fo:text-align="justify"/>
      <style:text-properties style:font-name="Times New Roman" fo:font-size="12pt" style:font-size-asian="12pt" style:font-size-complex="12pt"/>
    </style:style>
    <style:style style:name="P162" style:parent-style-name="Loendilõik" style:list-style-name="LFO2" style:family="paragraph">
      <style:paragraph-properties fo:text-align="justify"/>
      <style:text-properties style:font-name="Times New Roman" fo:font-size="12pt" style:font-size-asian="12pt" style:font-size-complex="12pt"/>
    </style:style>
    <style:style style:name="P163" style:parent-style-name="Loendilõik" style:list-style-name="LFO2" style:family="paragraph">
      <style:paragraph-properties fo:text-align="justify"/>
      <style:text-properties style:font-name="Times New Roman" fo:font-size="12pt" style:font-size-asian="12pt" style:font-size-complex="12pt"/>
    </style:style>
    <style:style style:name="P164" style:parent-style-name="Loendilõik" style:list-style-name="LFO2" style:family="paragraph">
      <style:paragraph-properties fo:text-align="justify"/>
      <style:text-properties style:font-name="Times New Roman" fo:font-size="12pt" style:font-size-asian="12pt" style:font-size-complex="12pt"/>
    </style:style>
    <style:style style:name="P165" style:parent-style-name="Loendilõik" style:list-style-name="LFO2" style:family="paragraph">
      <style:paragraph-properties fo:text-align="justify"/>
      <style:text-properties style:font-name="Times New Roman" fo:font-size="12pt" style:font-size-asian="12pt" style:font-size-complex="12pt"/>
    </style:style>
    <style:style style:name="P166" style:parent-style-name="Loendilõik" style:list-style-name="LFO2" style:family="paragraph">
      <style:paragraph-properties fo:text-align="justify"/>
      <style:text-properties style:font-name="Times New Roman" fo:font-size="12pt" style:font-size-asian="12pt" style:font-size-complex="12pt"/>
    </style:style>
    <style:style style:name="P167" style:parent-style-name="Loendilõik" style:list-style-name="LFO2" style:family="paragraph">
      <style:paragraph-properties fo:text-align="justify"/>
      <style:text-properties style:font-name="Times New Roman" fo:font-size="12pt" style:font-size-asian="12pt" style:font-size-complex="12pt"/>
    </style:style>
    <style:style style:name="P168" style:parent-style-name="Loendilõik" style:list-style-name="LFO2" style:family="paragraph">
      <style:paragraph-properties fo:text-align="justify"/>
      <style:text-properties style:font-name="Times New Roman" fo:font-size="12pt" style:font-size-asian="12pt" style:font-size-complex="12pt"/>
    </style:style>
    <style:style style:name="P169" style:parent-style-name="Loendilõik" style:list-style-name="LFO2" style:family="paragraph">
      <style:paragraph-properties fo:text-align="justify"/>
      <style:text-properties style:font-name="Times New Roman" fo:font-size="12pt" style:font-size-asian="12pt" style:font-size-complex="12pt"/>
    </style:style>
    <style:style style:name="P170" style:parent-style-name="Loendilõik" style:list-style-name="LFO2" style:family="paragraph">
      <style:paragraph-properties fo:text-align="justify"/>
      <style:text-properties style:font-name="Times New Roman" fo:font-size="12pt" style:font-size-asian="12pt" style:font-size-complex="12pt"/>
    </style:style>
    <style:style style:name="P171" style:parent-style-name="Loendilõik" style:list-style-name="LFO2" style:family="paragraph">
      <style:paragraph-properties fo:text-align="justify"/>
      <style:text-properties style:font-name="Times New Roman" fo:font-size="12pt" style:font-size-asian="12pt" style:font-size-complex="12pt"/>
    </style:style>
    <style:style style:name="P172" style:parent-style-name="Loendilõik" style:list-style-name="LFO2" style:family="paragraph">
      <style:paragraph-properties fo:text-align="justify"/>
      <style:text-properties style:font-name="Times New Roman" fo:font-size="12pt" style:font-size-asian="12pt" style:font-size-complex="12pt"/>
    </style:style>
    <style:style style:name="P173" style:parent-style-name="Loendilõik" style:list-style-name="LFO2" style:family="paragraph">
      <style:paragraph-properties fo:text-align="justify"/>
      <style:text-properties style:font-name="Times New Roman" fo:font-size="12pt" style:font-size-asian="12pt" style:font-size-complex="12pt"/>
    </style:style>
    <style:style style:name="P174" style:parent-style-name="Loendilõik" style:list-style-name="LFO2" style:family="paragraph">
      <style:paragraph-properties fo:text-align="justify"/>
      <style:text-properties style:font-name="Times New Roman" fo:font-size="12pt" style:font-size-asian="12pt" style:font-size-complex="12pt"/>
    </style:style>
    <style:style style:name="P175" style:parent-style-name="Normaallaad" style:family="paragraph">
      <style:text-properties style:font-name="Times New Roman" fo:font-size="12pt" style:font-size-asian="12pt" style:font-size-complex="12pt"/>
    </style:style>
    <style:style style:name="P176" style:parent-style-name="Normaallaad" style:family="paragraph">
      <style:paragraph-properties fo:margin-bottom="0in"/>
      <style:text-properties style:font-name="Times New Roman" fo:font-size="12pt" style:font-size-asian="12pt" style:font-size-complex="12pt"/>
    </style:style>
    <style:style style:name="P177" style:parent-style-name="Normaallaad" style:family="paragraph">
      <style:paragraph-properties fo:text-align="center" fo:margin-bottom="0in" fo:margin-left="2.95in" fo:text-indent="0.4916in">
        <style:tab-stops/>
      </style:paragraph-properties>
      <style:text-properties style:font-name="Times New Roman" fo:font-size="12pt" style:font-size-asian="12pt" style:font-size-complex="12pt"/>
    </style:style>
    <style:style style:name="P178" style:parent-style-name="Normaallaad" style:family="paragraph">
      <style:paragraph-properties fo:margin-bottom="0in"/>
      <style:text-properties style:font-name="Times New Roman" fo:font-size="12pt" style:font-size-asian="12pt" style:font-size-complex="12pt"/>
    </style:style>
    <style:style style:name="P179" style:parent-style-name="Normaallaad" style:family="paragraph">
      <style:paragraph-properties fo:margin-bottom="0in"/>
      <style:text-properties style:font-name="Times New Roman" fo:font-size="12pt" style:font-size-asian="12pt" style:font-size-complex="12pt"/>
    </style:style>
    <style:style style:name="P180" style:parent-style-name="Normaallaad" style:family="paragraph">
      <style:paragraph-properties fo:text-align="center" fo:margin-bottom="0in" fo:margin-left="2.95in">
        <style:tab-stops/>
      </style:paragraph-properties>
      <style:text-properties style:font-name="Times New Roman" fo:font-size="12pt" style:font-size-asian="12pt" style:font-size-complex="12pt"/>
    </style:style>
    <style:style style:name="P181" style:parent-style-name="Normaallaad" style:family="paragraph">
      <style:text-properties style:font-name="Times New Roman" fo:font-size="12pt" style:font-size-asian="12pt" style:font-size-complex="12pt"/>
    </style:style>
  </office:automatic-styles>
  <office:body>
    <office:text text:use-soft-page-breaks="true">
      <text:p text:style-name="P1"/>
      <text:p text:style-name="P2">KORRALDUS</text:p>
      <text:p text:style-name="P3"/>
      <text:p text:style-name="P4">Aruküla<text:tab/><text:tab/><text:tab/><text:tab/><text:tab/><text:tab/><text:tab/><text:s text:c="17"/>mai 2024 nr</text:p>
      <text:p text:style-name="P5">Projekteerimistingimuste määramine avaliku menetlusega<text:s/></text:p>
      <text:p text:style-name="P6">Raasiku vallas Aruküla alevikus Sügise tn 1 kinnistule<text:s/></text:p>
      <text:p text:style-name="P7">avaliku kasutusega koertepargi rajamiseks<text:s/></text:p>
      <text:p text:style-name="P8"/>
      <text:p text:style-name="P9"><text:span text:style-name="T10">Kinnistu omanik esitas 15.05.2024 projekteerimistingimuste taotluse 2411002/04132 eesmärgiga projekteerida ja rajada Arukülas, Sügise tn 1 kinnistule (ca 1500 m</text:span><text:span text:style-name="T11">2<text:s/></text:span><text:span text:style-name="T12">suurune) avaliku kasutusega koertepark (aedik) ja puhkeala, mis koosneb teest juurdepääsuks Hellema naaberkinnistule, kus paikneb looduskaitsealune Aruküla hiidrahn (Hiidrahn Hellema kivi EELIS 5846868). Olulise tähtsusega loodusliku objekti juurde viiva tee atraktiivsust saab suurendada tasakaaluraja ja ronimiskõrtega ning pinkidega koos sobivalt kujundatud haljastuselementidega. Hellema kinnistu on eraomandis 100% kaitsealuse maa sihtotstarbega ja sellele puudub otse juurdepääs avalikult teelt. Hiidrahnu ümbritseb kaitsevöönd 10 m ulatuses.</text:span></text:p>
      <text:p text:style-name="P13">Ehitamisega hõlmatava kinnisasja andmed</text:p>
      <text:list text:style-name="LFO1" text:continue-numbering="true">
        <text:list-item>
          <text:p text:style-name="P14"><text:span text:style-name="T15">Asukoht: Harjumaa, Raasiku vald, Aruküla alevik, Sügise tn 1 kinnistu<text:s/></text:span></text:p>
        </text:list-item>
        <text:list-item>
          <text:p text:style-name="P16"><text:span text:style-name="T17">Katastritunnus: 65101:001:0009<text:s/></text:span></text:p>
        </text:list-item>
        <text:list-item>
          <text:p text:style-name="P18"><text:span text:style-name="T19">Maa sihtotstarve: 100% maatulundusmaa. Maakatastriseaduse §181 lg 12 p 2 kohaselt tuleb koertepargi alale määrata sihtotstarbeks üldkasutatav maa.<text:s/></text:span></text:p>
        </text:list-item>
        <text:list-item>
          <text:p text:style-name="P20"><text:span text:style-name="T21">Kavandatava koertepargi/ koertemänguväljaku kasutamise otstarve: 24129 - muu nimetamata spordi või puhkerajatis (vastavalt Majandus – ja taristuministri 2.06.2015 määrusele nr 51 ,,Ehitise kasutamisotstarvete loetelu“)</text:span></text:p>
        </text:list-item>
        <text:list-item>
          <text:p text:style-name="P22"><text:span text:style-name="T23">Suurus: Sügise tn 1 kinnistu on 13765 m</text:span><text:span text:style-name="T24">2</text:span><text:span text:style-name="T25">, mis koosneb looduslikust rohumaast 11795 m</text:span><text:span text:style-name="T26">2</text:span><text:span text:style-name="T27">, metsamaast 1482 m</text:span><text:span text:style-name="T28">2</text:span><text:span text:style-name="T29"><text:s/>ja muust maast 489 m</text:span><text:span text:style-name="T30">2</text:span><text:span text:style-name="T31">. Koertepark hõlmab sellest kinnistust eeldatavalt ca 10%.</text:span></text:p>
        </text:list-item>
        <text:list-item>
          <text:p text:style-name="P32"><text:span text:style-name="T33">Kitsendused: Sügise tn 1 kinnistul on kitsenduseks Tallinna mnt 34a kinnistul paikneva puurkaevu sanitaarkaitseala, mis on kaevust 50 m raadiusega ja ulatud naaberkinnistule poolkaarena maksimaalselt 32 m ulatuses. Samuti ulatub Sügise tn 1 kinnistule kuni 20 m ulatuses Sügise tänava ääres paiknev kanalisatsioonitrassi ülepumpla kaitsevöönd. Kinnistut läbivad vee- ja kanali survetorustikud koos kaitsevöönditega 2+2 m trassist.</text:span></text:p>
        </text:list-item>
        <text:list-item>
          <text:p text:style-name="P34"><text:span text:style-name="T35">Sügise tn 1 kinnistule on seatud isiklik kasutusõigus tehnovõrkudele ja rajatistele AS Telecomi ja Elektrilavi OÜ kasuks.</text:span></text:p>
        </text:list-item>
        <text:list-item>
          <text:p text:style-name="P36"><text:span text:style-name="T37">Raasiku valla üldplaneeringu kohaselt on antud piirkonnale määratud elamumaa juhtotstarve.</text:span></text:p>
        </text:list-item>
      </text:list>
      <text:p text:style-name="P38"><text:span text:style-name="T39">Projekteerimistingimuste sisu ja põhjendused</text:span></text:p>
      <text:p text:style-name="P40">Raasiku vallavalitsus kavandab Aruküla alevikku kaasaegsetele tingimustele vastava koertepargi, sest igas elamisväärses tiheasustuspiirkonnas peaks olema ka koht, kus koeraomanikud saavad pakkuda oma lemmikloomadele vabalt liikumise rõõme. Koerte jalutusväljak on eriti vajalik kortermajade läheduses, sest siis saavad ka nendes majades elavad koerad aiaga piiratud maa-alal rihma otsast lahtiselt ringi joosta ja teiste liigikaaslastega mängida, oma kuulekust ja võimekust treenida ning sotsialiseeruda. Sotsialiseerumise kaudu õpivad koerad paremini suhtlema nii liigikaaslaste kui ka inimestega. Sotsialiseerunud koer on tervema närvikavaga ja hästi käituv, mis tagab piirkonna elanikele suurema turvatunde. Koertepargi tegevuse juures ei ole vähem oluline ka <text:s/>koeraomanike sotsialiseerumine.<text:s/></text:p>
      <text:soft-page-break/>
      <text:p text:style-name="P41">Planeerimisseaduse § 125 (edaspidi PlanS) lõikele 1 on detailplaneeringu koostamine nõutav linnades, alevites ja alevikes ning nendega piirnevas avalikus veekogus ehituskohustusliku hoone püstitamiseks, olemasoleva hoone laiendamiseks üle 33% selle esialgu kavandatud mahust, olulise avaliku mõjuga rajatise (näiteks staadioni, motoringraja, laululava jne) või muu olulise avaliku huviga rajatise ehitamiseks, olulise ruumilise mõjuga ehitise püstitamiseks, kui olulise ruumilise mõjuga ehitise asukoht on valitud üldplaneeringuga ning vastavalt lõikele 2, kui kehtiv üldplaneering on määranud detailplaneeringu koostamise alad ja juhud.</text:p>
      <text:p text:style-name="P42">Koertepargi maa-ala Sügise tn 1 kinnistul asub Aruküla alevikus, kus Raasiku üldplaneeringu kohaselt on detailplaneeringu koostamise kohustusega ala, kuid lokaalse tähtsusega koerteväljak ei liigitu PlanS § 125 lg 1 kohaselt detailplaneeringu koostamise kohustusega olulise avaliku huviga rajatiseks, mistõttu tuleb selle rajamisel järgida ehitusseadustikus (edaspidi EhS) § 26 <text:s/>lõikes 1 ettenähtud projekteerimistingimuste menetlust. Arvestades kõiki asjaolusid ei ole käesoleval juhul otstarbekas ja mõistlik viia läbi ressursimahukat detailplaneeringu menetlust, sest taotletav eesmärk on võimalik saavutada oluliselt efektiivsemalt vähem aega, vahendeid ja isikuid koormava projekteerimistingimuste avaliku menetlusega. <text:s/></text:p>
      <text:p text:style-name="P43">Vastavalt EhS § 26 lõikele 1 on projekteerimistingimused vajalikud, kui rajatakse ehitusloakohustuslikku avaliku huviga rajatist ning puudub detailplaneeringu koostamise kohustus. Sama seaduse § 26 lg-st 3 juhindudes tuleb projekteerimistingimuste andmisel arvestada väljakujunenud keskkonda ja üldplaneeringus määratud tingimusi.</text:p>
      <text:p text:style-name="P44">Raasiku valla üldplaneeringuga on määratatud antud alale maakasutuse juhtotstarbeks elamumaa, mis on antud ala kasutamise valdav otstarve ja annab piirkonnale edaspidise maakasutuse põhisuuna. Üldplaneeringu ruumikasutuse üldistamine võimaldab paindlikumat lähenemist, selle täpsemal kavandamisel projekteerimistingimustega. Seega annab üldplaneering maakasutuse osas üldised suunad, mida hiljem saab arenguplaanide selgumisel täpsustada vastavalt vajadusele. Juhtotstarbe rakendamisel peab arvestama, et detailplaneeringus või väljastatud projekteerimistingimustes peab maakasutus vähemalt 70% maa-alast vastama üldplaneeringu juhtotstarbele st antud juhul elamumaa juhtotstarbele. Maakasutuse juhtotstarvetega alade piirid üldplaneeringu joonisel on tinglikud ja nende ulatus täpsustatakse vajadusel detailplaneeringu või projekteerimistingimustega. Raasiku üldplaneeringu joonistel ei eristata olemasolevat ja planeeritud maakasutust, kuna see on ajas muutuv. Juhtotstarbe määramisel on tegemist perspektiivse maakasutusega, millega ei kaasne kohest katastriüksuse sihtotstarbe muutust. Üldplaneeringu Tabelis 3 on märgitud, et kaalutlusotsuse alusel on elamumaa juhtotstarbega alade juurde lubatud ka puhke ja looduslikud maa-alad.<text:s/></text:p>
      <text:p text:style-name="P45">Kaasamine</text:p>
      <text:p text:style-name="P46">Kavandatav koertepark ja juurdepääs Aruküla Hiidrahnule on kõigile avalikult kasutav ning seetõttu omab suuremat avalikku huvi kui ühe krundi ehitusõiguse määramine, mis tuleb sobitada piirkonda nii, et ei too kaasa negatiivset keskkonnamõju naaberkinnisasjadele ega nende kasutajatele.<text:s/></text:p>
      <text:p text:style-name="P47">Kuna antud juhul on tegemist eelkõige lähiümbruse elanikke puudutava rajatisega, siis Raasiku Vallavalitsus on otsustanud tugineda EhS<text:s/><text:bookmark-start text:name="_Hlk167360351"/>§<text:bookmark-end text:name="_Hlk167360351"/><text:s/>31 lõikele 1 ja haldusmenetluse seaduse (edaspidi HMS) § 48 ning korraldada projekteerimistingimuste andmise avatud menetlusena ilma avalikku arutelu korraldamata. <text:s/>HMS 5 lg 2 kohaselt tuleb haldusmenetlus viia läbi eesmärgipäraselt ja efektiivselt ning samuti võimalikult lihtsalt ja kiirelt, vältides üleliigseid kulutusi ja ebameeldivusi.<text:s/></text:p>
      <text:p text:style-name="P48"><text:span text:style-name="T49">EhS § 31 lõike 3 kohaselt kaasati projekteerimistingimuste menetlusse arvamuse avaldamiseks Sügise põik 1 KÜ, Sügise põik 2 KÜ, Sügise tn 2 KÜ, Sügise tn 2a, Sügise tn 2b, Sügise tn 5, Sügise tn 7, Hellema kinnistu, Tallinna mnt 34a ja Tallinna mnt 34b.</text:span></text:p>
      <text:soft-page-break/>
      <text:p text:style-name="P50">Käesolevast eelnõust teavitati avalikkust<text:s/>12.06.2024 <text:s/>ajalehes Sõnumitooja ja materjalid avaldati Raasiku Vallavalitsuse <text:s/>kodulehel.<text:s/></text:p>
      <text:p text:style-name="P51"><text:span text:style-name="T52">Kooskõlastused küsiti <text:s/>OÜ-st</text:span><text:span text:style-name="T53"><text:s/></text:span><text:span text:style-name="T54">Raven, <text:s/>Keskkonnaametilt, Transpordiametilt, Elektrilevi OÜ-st ja Telia Eesti AS-lt.</text:span></text:p>
      <text:p text:style-name="P55">Projekteerimistingimuste eelnõu osas arvamuste ja seisukohtade kogumine toimub korralduse eelnõu staadiumis.<text:s/></text:p>
      <text:p text:style-name="P56"><text:span text:style-name="T57">Avatud menetluse raames on huvitatud isikutel ja isikutel, kelle õigusi võib antud menetluse korras väljaantav õigusakt puudutada (kinnisasja omanikele, naaberkinnistute omanikele, lisaks asutustele, kelle seadusest tulenev pädevus on seotud projekteerimistingimuste taotluse esemega) õigus esitada menetlust läbiviivale haldusorganile eelnõu kohta ettepanekuid ja arvamusi.<text:s/></text:span></text:p>
      <text:p text:style-name="P58"><text:span text:style-name="T59">Kui arvamuse andja ei ole kümne päeva jooksul projekteerimistingimuste eelnõu saamisest arvates kirjalikult arvamust avaldanud ega ole taotlenud tähtaja pikendamist, eeldatakse, et arvamuse andja ei soovi projekteerimistingimuste eelnõu kohta arvamust avaldada (Eh § 31 lg 6).</text:span><text:span text:style-name="T60"><text:s/></text:span></text:p>
      <text:p text:style-name="P61"><text:span text:style-name="T62">Eelnõu täieneb…</text:span></text:p>
      <text:p text:style-name="P63"><text:span text:style-name="T64">EhS lisa 1 kohaselt on avaliku kasutusega spordi- ja puhkerajatiste, sh mänguväljaku rajamiseks nõutav ehitusluba. <text:s/></text:span></text:p>
      <text:p text:style-name="P65">EhS § 26 lõike 2 punkti 1 järgi on detailplaneeringu koostamise kohustuse puudumisel ehitusloakohustusliku avaliku kasutusega rajatise, sh mänguväljaku rajamiseks koostatava ehitusprojekti aluseks projekteerimistingimused.</text:p>
      <text:p text:style-name="P66">Eh § 26 lg 4 kohaselt määratakse projekteerimistingimustega avaliku kasutusega rajatise kasutamise otstarve, asukoht, ehituslikud ja kujunduslikud tingimused ning haljastuse, heakorra ja liikluskorralduse põhimõtted.</text:p>
      <text:p text:style-name="P67">Lähtudes eeltoodust ja kohaliku omavalitsuse korralduse seaduse § 30 lg 1 p 3, planeerimisseaduse § 125 lg 1, ehitusseadustiku § 26 lg 1 ja lg 2 p 1 ja lg 3 ja lg 4, § 28, § 31 ja § 33 lg 1, Raasiku Vallavolikogu 13. veebruari 2018. a otsuse nr 13 „Seadusega kohaliku omavalitsuse pädevusse antud küsimuste lahendamise otsustusõiguse <text:s/>volitamine <text:s/>Raasiku Vallavalitsusele“ ,</text:p>
      <text:p text:style-name="P68">Raasiku Vallavalitsus annab korralduse:</text:p>
      <text:list text:style-name="LFO2">
        <text:list-item text:start-value="1">
          <text:p text:style-name="P69">Määrata Aruküla alevikus Sügise tn 1 kinnistule projekteerimistingimused järgnevalt:</text:p>
          <text:list text:continue-numbering="true">
            <text:list-item>
              <text:p text:style-name="P70"><text:span text:style-name="T71">Koertepargi alaks valida kinnistu kirdeosas ca 1500 m</text:span><text:span text:style-name="T72">2<text:s/></text:span><text:span text:style-name="T73">suurune maa-ala, kuhu saab rajada kaheks osaks <text:s/>jaotatud ala <text:s/>(1/3 väikestele koertele ja 2/3 suurtele koertele).</text:span></text:p>
            </text:list-item>
            <text:list-item>
              <text:p text:style-name="P74"><text:span text:style-name="T75">Koe</text:span><text:span text:style-name="T76">r</text:span><text:span text:style-name="T77">teväljak tuleb ümbritseda piirdega ning aed ja väravad peavad olema valmistatud jäigast materjalist, mis on <text:s/>ilmastikukindel ja vastupidav. Suurte koerte ala piire ja jalgvärav peab olema vähemalt 1,7 m ja väikeste koerte ala piire ja jalgvärav vähemalt 1,4 m kõrgune. Suurte ja väikeste koerte ala vaheline piire peab olema vähemalt 1,7 m kõrgune. Piirde alumine äär peab olema koertele läbipääsmatu. Jalutusväljaku mõlema osa piiret peab olema võimalik vähemalt 2,4 m ulatuses avada ajutise autoväravana ala hooldamiseks.</text:span><text:span text:style-name="T78"><text:s/>Tagada alale päästetehnika ja teenindava transpordi, nt lumekoristus või <text:s/>niitmistraktorite jms juurdepääs.</text:span></text:p>
            </text:list-item>
            <text:list-item>
              <text:p text:style-name="P79">Võrkaia asukoha määramisel tuleb arvestada tänavakaitsevööndi ulatusega 10 m tänavaäärsest kinnistu piiridest ja maa-aluste trassidega. Võrkaia ja Tallinna maantee vahelisele alale tuleb aiaäärde kavandada kõrghaljastus: kombineerides tihedaid põõsaid ja puuderiviga, et tagada koertele ja kergteel liikujatele eraldatust. Sügise tänava äärde tuleb rajada paralleelselt tänavaga<text:s/><text:soft-page-break/>parkimiskohad ning samuti eralduseks vahehaljastus (võib olla metsviinapuu vms ronitaimed).<text:s/></text:p>
            </text:list-item>
            <text:list-item>
              <text:p text:style-name="P80">Võrkaia läänekülje kõrvale näha ette jalakäijate tee juurdepääsuks looduskaitsealuse Hellamaakivi hiidrahnu juurde koos teeäärse haljastuse ja looduskeskkonda sobivate elementidega (pinkide, tasakaalu ja madalate ronimiselemenidega)</text:p>
            </text:list-item>
            <text:list-item>
              <text:p text:style-name="P81">Koertepargi ala täpne asukoht, suurus ja selle jaotus määratakse projekti koostamise käigus.<text:s/></text:p>
            </text:list-item>
            <text:list-item>
              <text:p text:style-name="P82"><text:span text:style-name="T83">Kaasaegse koertepargi rajamisel tuleb j</text:span><text:span text:style-name="T84">alutusväljakule paigaldada:</text:span><text:span text:style-name="T85"><text:line-break/></text:span><text:bookmark-start text:name="para3lg6p1"/><text:span text:style-name="T86">  </text:span><text:bookmark-end text:name="para3lg6p1"/><text:span text:style-name="T87">1) vähemalt kaks jäätmemahutit (üks suurte ja teine väikeste koerte alale);</text:span><text:span text:style-name="T88"><text:line-break/></text:span><text:bookmark-start text:name="para3lg6p2"/><text:span text:style-name="T89">  </text:span><text:bookmark-end text:name="para3lg6p2"/><text:span text:style-name="T90">2) vähemalt kaks koerte väljaheidete kogumiskasti koos väljaheidete koristamiseks mõeldud kottidega (üks suurte ja teine väikeste koerte alale);</text:span><text:span text:style-name="T91"><text:line-break/></text:span><text:bookmark-start text:name="para3lg6p3"/><text:span text:style-name="T92">  </text:span><text:bookmark-end text:name="para3lg6p3"/><text:span text:style-name="T93">3) vähemalt kaks istepinki (üks suurte ja teine väikeste koerte alale);</text:span><text:span text:style-name="T94"><text:line-break/></text:span><text:bookmark-start text:name="para3lg6p5"/><text:span text:style-name="T95">  </text:span><text:bookmark-end text:name="para3lg6p5"/><text:span text:style-name="T96">4) vähemalt neli eri funktsiooniga treeningelementi, mis vastavad FCI (pr </text:span><text:span text:style-name="T97">Fédération Cynologique Internationale</text:span><text:span text:style-name="T98">, Rahvusvaheline Künoloogiaföderatsioon) nõuetele – <text:s text:c="2"/>kaks treeningelementi suurte ja kaks väikeste koerte alale;</text:span><text:span text:style-name="T99"><text:line-break/></text:span><text:bookmark-start text:name="para3lg6p6"/><text:span text:style-name="T100">  </text:span><text:bookmark-end text:name="para3lg6p6"/><text:span text:style-name="T101">5) infotahvel jalutusväljaku kasutamise reeglitega ja teave väljaku hooldaja kohta, sh tema telefoninumber;</text:span><text:span text:style-name="T102"><text:line-break/></text:span><text:bookmark-start text:name="para3lg6p7"/><text:span text:style-name="T103">  </text:span><text:bookmark-end text:name="para3lg6p7"/><text:span text:style-name="T104">6) suurte ja väikeste koerte ala tähistavad sildid väravate kõrvale piirde külge;</text:span><text:span text:style-name="T105"><text:line-break/></text:span><text:bookmark-start text:name="para3lg6p8"/><text:span text:style-name="T106">  </text:span><text:bookmark-end text:name="para3lg6p8"/><text:span text:style-name="T107">7) vajadusel kasvavate puude kaitsmed.</text:span></text:p>
            </text:list-item>
            <text:list-item>
              <text:p text:style-name="P108">Ehituse iseloom: kaasaegse koertepargi rajamine koos kergteedega randrahnu juurde ja <text:s/>parkimiskohtade <text:s/>(sh lähiümbruses 1 koht bussile) paralleelselt Sügise tänavaga ning koertepargi ala ümbritseda erineva rindega tiheda kõrghaljastusega.</text:p>
            </text:list-item>
            <text:list-item>
              <text:p text:style-name="P109">Sügise tn 1 kinnistu on eraomandis, kinnistu omanik on kinnistusraamatu andmetel Nordstrom OÜ, kes on nõus andma antud ala kasutusõiguse avalikuks kasutamiseks.</text:p>
            </text:list-item>
          </text:list>
        </text:list-item>
      </text:list>
      <text:p text:style-name="P110">Asjakohane leping sõlmitakse projekti valmimise käigus, kuid enne ehitusloa väljastamist.</text:p>
      <text:list text:style-name="LFO2" text:continue-numbering="true">
        <text:list-item>
          <text:list>
            <text:list-item>
              <text:p text:style-name="P111">Projekti koostamisel arvestatavad alusdokumendid:<text:s/></text:p>
              <text:list text:continue-numbering="true">
                <text:list-item>
                  <text:p text:style-name="P112">Raasiku valla üldplaneering;<text:s/></text:p>
                </text:list-item>
                <text:list-item>
                  <text:p text:style-name="P113">Ehitusseadustik;</text:p>
                </text:list-item>
                <text:list-item>
                  <text:p text:style-name="P114"><text:bookmark-start text:name="_Hlk167361357"/>Nõuded ehitusprojektile;</text:p>
                </text:list-item>
                <text:list-item>
                  <text:p text:style-name="P115">Maa RYL ja selle juhendteatmik;</text:p>
                </text:list-item>
              </text:list>
            </text:list-item>
          </text:list>
        </text:list-item>
      </text:list>
      <text:p text:style-name="P116">Lisaks asjakohased Eesti Vabariigis kehtivad õigusaktid, normid ja EVS standardid</text:p>
      <text:list text:style-name="LFO2" text:continue-numbering="true">
        <text:list-item>
          <text:list>
            <text:list-item>
              <text:p text:style-name="P117"><text:bookmark-end text:name="_Hlk167361357"/>Ehitusuuringute tegemise vajadus: maa-ala geodeetiline mõõdistus plaane ja vajadusel dendroloogiline uuring.</text:p>
            </text:list-item>
          </text:list>
        </text:list-item>
      </text:list>
      <text:p text:style-name="P118"/>
      <text:list text:style-name="LFO2" text:continue-numbering="true">
        <text:list-item>
          <text:list>
            <text:list-item>
              <text:p text:style-name="P119">Kooskõlastamise vajadus:</text:p>
              <text:list text:continue-numbering="true">
                <text:list-item>
                  <text:p text:style-name="P120">Telia Eesti AS</text:p>
                </text:list-item>
                <text:list-item>
                  <text:p text:style-name="P121">Elektrilevi OÜ</text:p>
                </text:list-item>
                <text:list-item>
                  <text:p text:style-name="P122"><text:bookmark-start text:name="_Hlk166062361"/>Raven OÜ</text:p>
                </text:list-item>
                <text:list-item>
                  <text:p text:style-name="P123">Keskkonnaamet</text:p>
                </text:list-item>
                <text:list-item>
                  <text:p text:style-name="P124">Transpordiamet</text:p>
                </text:list-item>
                <text:list-item>
                  <text:p text:style-name="P125"><text:bookmark-end text:name="_Hlk166062361"/><text:span text:style-name="T126">Turvalise ruumiloome valdkonnas teha koostööd piirkonnapolitsenikuga. Kooskõlastus küsida aadressilt<text:s/></text:span><text:a xlink:href="mailto:ppa@politsei.ee" office:target-frame-name="_top" xlink:show="replace"><text:span text:style-name="T127">ppa@politsei.ee</text:span></text:a><text:span text:style-name="T128"><text:s/>.</text:span></text:p>
                </text:list-item>
              </text:list>
            </text:list-item>
            <text:list-item>
              <text:p text:style-name="P129">Kehtivad piirangud:</text:p>
              <text:soft-page-break/>
              <text:list text:continue-numbering="true">
                <text:list-item>
                  <text:p text:style-name="P130">Tulenevalt üldplaneeringust on avalike teede kaitsevöönd tee äärest 10 m. <text:s/></text:p>
                </text:list-item>
                <text:list-item>
                  <text:p text:style-name="P131">Tehnovõrkude ja -rajatiste kaitsevööndid.</text:p>
                </text:list-item>
                <text:list-item>
                  <text:p text:style-name="P132">Puurkaevu- pumbamaja veehaarde sanitaarkaitseala ja <text:s/>kooskõlastada reoveepumpla kuja 20 m kooskõlastada Raven OÜga ja Keskkonnaametiga.</text:p>
                </text:list-item>
              </text:list>
            </text:list-item>
            <text:list-item>
              <text:p text:style-name="P133">Arhitektuurilised, ehituslikud ja kujunduslikud tingimused:</text:p>
              <text:list text:continue-numbering="true">
                <text:list-item>
                  <text:p text:style-name="P134">Hoonete/rajatiste arv: Hooneid ei kavandata. Rajatiste täpne arv selgub projekteerimise käigus.<text:s/></text:p>
                </text:list-item>
                <text:list-item>
                  <text:p text:style-name="P135">Mahutada sobivalt mitmekesine komplekt kataloogi elementidest, mis arvestab eri suuruses koertega ning annab võimaluse koeri treenida ja koeraomanikele puhkuseks pingid.</text:p>
                </text:list-item>
                <text:list-item>
                  <text:p text:style-name="P136"><text:span text:style-name="T137">Näha ette olemasoleva haljastuse korrastamist, võimalusega säilitada pargialal väärtuslikku haljastus ja korralikku murukamarat, lisada sobivaid katendite alasid, <text:s text:c="2"/>kuid vältida poriseid kohti ja korrastada maapind.</text:span><text:span text:style-name="T138"><text:s/>Jalutusväljaku aluspind peab sobima intensiivseks kasutuseks ja olema koertele ohutu, vajaduse korral tuleb rajada väljakule jalgteed. Pinnase liigniiskus ja sademevesi tuleb jalutusväljakult ära juhtida.</text:span></text:p>
                </text:list-item>
              </text:list>
            </text:list-item>
            <text:list-item>
              <text:p text:style-name="P139">Ligipääs, liikluskorraldus ja teed:</text:p>
              <text:list text:continue-numbering="true">
                <text:list-item>
                  <text:p text:style-name="P140">Ligipääs avalikult kasutatavale teele on Tallinna maantee poolt ja/või Sügise tänavalt. Täiendavalt kavandada kõnnitee koos haljastusega avalikult teelt väljaspoole koertepargi piiratud ala kuni looduskaitsealuse Aruküla hiidrahnuni.<text:s/></text:p>
                </text:list-item>
                <text:list-item>
                  <text:p text:style-name="P141">Parkimiskohad kavandata paralleelselt Sügise tänavaga koertepargi poolsele küljele.<text:s/></text:p>
                </text:list-item>
                <text:list-item>
                  <text:p text:style-name="P142">Määrata ristmiku nähtavuskolmnurgad.</text:p>
                </text:list-item>
              </text:list>
            </text:list-item>
            <text:list-item>
              <text:p text:style-name="P143">Tehnovõrgud:<text:s/></text:p>
              <text:list text:continue-numbering="true">
                <text:list-item>
                  <text:p text:style-name="P144">Vajadusel kavandad koertepargile välisvalgustus. Valgustus planeerida võimalikult madalate postidega, kasutada valgusvihku suunavaid lambivarje, mis on pealt kaetud. Kasutada ökonoomseid LED-lampe valgustemperatuuriga 3000-4000 K. Vältida sinist tooni valgusallikaid. Võtta kasutusele maksimaalselt võimalikke meetmeid valgusreostuse ärahoidmiseks ning tähistaeva vaadeldavuse säilitamiseks. Kaaluda võimalust kasutada valgustite reguleerimiseks näiteks liikumis- ja valgustugevuse andureid. Arvestada valguse negatiivsete mõjudega seoses liiklusega. Valgustid ei tohi olla suunatud nii, et need pimestaks liiklejaid ega häirida naabermaja elanikke.</text:p>
                </text:list-item>
                <text:list-item>
                  <text:p text:style-name="P145">Kavandada võimalik asukoht turvakaamerale.</text:p>
                </text:list-item>
                <text:list-item>
                  <text:p text:style-name="P146"><text:s/>Kaaluda joogivee kraani paigaldamise vajadust, mis oleks tänava ääres ja kasutatav ka turistidele, kes tulevad hiidrahnu külastama ning jalgratturitele ja jooksjatele st inimeste ja koerte tarbeks.</text:p>
                </text:list-item>
                <text:list-item>
                  <text:p text:style-name="P147">Tehnilised <text:s/>tingimused <text:s/>tehnovõrkude <text:s/>valdajatelt <text:s/>tellib <text:s/>projekteerija <text:s/>ja esitab <text:s/>need <text:s/>koos vastavate kooskõlastustega ehitusprojekti koosseisus.</text:p>
                </text:list-item>
                <text:list-item>
                  <text:p text:style-name="P148">Näidata ära vajalikud kitsendused ja servituudid.</text:p>
                </text:list-item>
              </text:list>
            </text:list-item>
            <text:list-item>
              <text:p text:style-name="P149">Haljastus ja heakord:</text:p>
              <text:list text:continue-numbering="true">
                <text:list-item>
                  <text:p text:style-name="P150">Näidata likvideeritav ja rajatav haljastus. Haljastus peab olema turvaline, mitte mürgine või teravalt okkaline. Kavandada kõrghaljastus liigi täpsusega, arvestades puu kasvuks vajalikku ruumi. Määrata madalamate põõsaste asukohad liigi ja kõrguse täpsusega. Haljastuse püsivad<text:s/>hoolduskulud hoida võimalikult madalad.</text:p>
                </text:list-item>
                <text:list-item>
                  <text:p text:style-name="P151">Kavandatavalt alalt peab ära koristama jäätmed ja neid käitlema vastavalt jäätmeseadusele ja Raasiku valla jäätmehoolduseeskirjale.<text:s/></text:p>
                </text:list-item>
                <text:list-item>
                  <text:p text:style-name="P152">Raietöödeks peab taotlema Raasiku vallalt raieluba.</text:p>
                </text:list-item>
                <text:list-item>
                  <text:p text:style-name="P153">Kavandada piirdeaiad nii, et ala oleks täielikult piiratud ning inimesel võimalik <text:s/>kindlalt sulgeda nii, et koerad ei pääseks sealt vabalt välja aia alt kraapides ega <text:s/>üle hüpates.</text:p>
                </text:list-item>
              </text:list>
            </text:list-item>
            <text:list-item>
              <text:p text:style-name="P154">Nõuded projektile:</text:p>
              <text:list text:continue-numbering="true">
                <text:list-item>
                  <text:p text:style-name="P155">Projekt peab vastama kehtivatele õigusaktidele, normidele ja standarditele, valla üldplaneeringule ning väljastatud projekteerimistingimustele.</text:p>
                </text:list-item>
                <text:list-item>
                  <text:p text:style-name="P156">Projekti peab koostama kehtivat kutsetunnistust omav pädev projekteerija, vajadusel tuleb teha koostööd pädeva arhitekti, maastikukujundaja või muu erialaspetsialistiga.<text:s/></text:p>
                </text:list-item>
                <text:list-item>
                  <text:p text:style-name="P157"><text:span text:style-name="T158">Projekt peab vastama majandus- ja taristuministri 17.07.2015. a määrusele nr 97 „Nõuded ehitusprojektile</text:span><text:span text:style-name="T159">1</text:span><text:span text:style-name="T160">“</text:span></text:p>
                </text:list-item>
                <text:list-item>
                  <text:p text:style-name="P161">Ehitusloa taotlemisel esitatava ehitusprojekti osadeks on:</text:p>
                  <text:list text:continue-numbering="true">
                    <text:list-item>
                      <text:p text:style-name="P162">Seletuskiri ja joonised.</text:p>
                    </text:list-item>
                    <text:list-item>
                      <text:p text:style-name="P163">Situatsiooniskeem</text:p>
                    </text:list-item>
                    <text:list-item>
                      <text:p text:style-name="P164">Asendiplaan (PDF ja DWG) topo-geodeetilisel alusplaanil, millele on kantud ehituskeelualad, servituudid ja piirangud, projekteeritavad rajatised, haljastus ja heakorra elemendid ning lahendatud liikluskorraldus, parkimine.</text:p>
                    </text:list-item>
                    <text:list-item>
                      <text:p text:style-name="P165">Vertikaalplaneerimine koos pinna- ja sademetevete ärajuhtimisega</text:p>
                    </text:list-item>
                    <text:list-item>
                      <text:p text:style-name="P166">Elemendid (sh kinnitus konstruktsioonid, materjalid, värvitoonid jmv)</text:p>
                    </text:list-item>
                    <text:list-item>
                      <text:p text:style-name="P167">Tehnovarustus</text:p>
                    </text:list-item>
                    <text:list-item>
                      <text:p text:style-name="P168">Hooldusjuhend sh katendite taastamine ja keskkonnakaitse abinõud</text:p>
                    </text:list-item>
                    <text:list-item>
                      <text:p text:style-name="P169">Ehitustööde mahud ja ehitustööde organiseerimine</text:p>
                    </text:list-item>
                    <text:list-item>
                      <text:p text:style-name="P170">Muud ehitiste eripärast tulenevad olulised osad või süsteemid sh info kasutatud elementidest sh piirdeaia fragment, <text:s/>näidata asjakohased mõõdud ja kõrguslikud sidumised EH2000 süsteemis.</text:p>
                    </text:list-item>
                    <text:list-item>
                      <text:p text:style-name="P171">Projekteeritava rajatise elementide elukaar ehitamisest utiliseerimiseni.</text:p>
                    </text:list-item>
                    <text:list-item>
                      <text:p text:style-name="P172">Ehitusloa taotlus ja sellega seotud dokumendid esitada vallavalitsusele elektrooniliselt Ehitisregistri kaudu.<text:s/></text:p>
                    </text:list-item>
                  </text:list>
                </text:list-item>
              </text:list>
            </text:list-item>
          </text:list>
        </text:list-item>
        <text:list-item>
          <text:p text:style-name="P173">Korraldus jõustub teatavakstegemisest.</text:p>
        </text:list-item>
        <text:list-item>
          <text:p text:style-name="P174">Käesoleva korralduse peale võib esitada Raasiku Vallavalitsusele vaide haldusmenetluse seaduses sätestatud korras 30 päeva jooksul arvates korraldusest teadasaamise päevast või päevast, millal oleks pidanud korraldusest teada saama ja võib esitada kaebuse Tallinna Halduskohtule halduskohtumenetluse seadustikus sätestatud korras 30 päeva jooksul arvates korralduse teatavakstegemisest.</text:p>
        </text:list-item>
      </text:list>
      <text:p text:style-name="P175"/>
      <text:p text:style-name="P176">(allkirjastatud digitaalselt)</text:p>
      <text:p text:style-name="P177">(allkirjastatud digitaalselt)</text:p>
      <text:p text:style-name="P178">Toomas Teeväli</text:p>
      <text:p text:style-name="P179">vallavanem<text:tab/><text:tab/><text:tab/><text:tab/><text:tab/><text:tab/><text:tab/><text:s/>Gunnar Nuuma</text:p>
      <text:p text:style-name="P180"><text:s text:c="3"/>vallasekretär<text:tab/><text:tab/></text:p>
      <text:p text:style-name="P181"/>
      <text:p text:style-name="Normaallaa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Pealkiri1" style:display-name="Pealkiri 1" style:family="paragraph" style:parent-style-name="Normaallaad" style:next-style-name="Normaallaa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Pealkiri2" style:display-name="Pealkiri 2" style:family="paragraph" style:parent-style-name="Normaallaad" style:next-style-name="Normaallaa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Pealkiri3" style:display-name="Pealkiri 3" style:family="paragraph" style:parent-style-name="Normaallaad" style:next-style-name="Normaallaa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Pealkiri4" style:display-name="Pealkiri 4" style:family="paragraph" style:parent-style-name="Normaallaad" style:next-style-name="Normaallaa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Pealkiri5" style:display-name="Pealkiri 5" style:family="paragraph" style:parent-style-name="Normaallaad" style:next-style-name="Normaallaad" style:default-outline-level="5">
      <style:paragraph-properties fo:keep-with-next="always" fo:keep-together="always" fo:margin-top="0.0555in" fo:margin-bottom="0.0277in"/>
      <style:text-properties style:font-name-asian="Times New Roman" fo:color="#0F4761" fo:hyphenate="false"/>
    </style:style>
    <style:style style:name="Pealkiri6" style:display-name="Pealkiri 6" style:family="paragraph" style:parent-style-name="Normaallaad" style:next-style-name="Normaallaa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Pealkiri7" style:display-name="Pealkiri 7" style:family="paragraph" style:parent-style-name="Normaallaad" style:next-style-name="Normaallaad" style:default-outline-level="7">
      <style:paragraph-properties fo:keep-with-next="always" fo:keep-together="always" fo:margin-top="0.0277in" fo:margin-bottom="0in"/>
      <style:text-properties style:font-name-asian="Times New Roman" fo:color="#595959" fo:hyphenate="false"/>
    </style:style>
    <style:style style:name="Pealkiri8" style:display-name="Pealkiri 8" style:family="paragraph" style:parent-style-name="Normaallaad" style:next-style-name="Normaallaa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Pealkiri9" style:display-name="Pealkiri 9" style:family="paragraph" style:parent-style-name="Normaallaad" style:next-style-name="Normaallaad" style:default-outline-level="9">
      <style:paragraph-properties fo:keep-with-next="always" fo:keep-together="always" fo:margin-bottom="0in"/>
      <style:text-properties style:font-name-asian="Times New Roman" fo:color="#272727" fo:hyphenate="false"/>
    </style:style>
    <style:style style:name="Normaallaad" style:display-name="Normaallaad" style:family="paragraph">
      <style:text-properties style:letter-kerning="false" fo:hyphenate="false"/>
    </style:style>
    <style:style style:name="Lõiguvaikefont" style:display-name="Lõigu vaikefont" style:family="text"/>
    <style:style style:name="Pealkiri1Märk" style:display-name="Pealkiri 1 Märk" style:family="text" style:parent-style-name="Lõiguvaikefont">
      <style:text-properties style:font-name="Aptos Display" style:font-name-asian="Times New Roman" style:font-name-complex="Times New Roman" fo:color="#0F4761" fo:font-size="20pt" style:font-size-asian="20pt" style:font-size-complex="20pt"/>
    </style:style>
    <style:style style:name="Pealkiri2Märk" style:display-name="Pealkiri 2 Märk" style:family="text" style:parent-style-name="Lõiguvaikefont">
      <style:text-properties style:font-name="Aptos Display" style:font-name-asian="Times New Roman" style:font-name-complex="Times New Roman" fo:color="#0F4761" fo:font-size="16pt" style:font-size-asian="16pt" style:font-size-complex="16pt"/>
    </style:style>
    <style:style style:name="Pealkiri3Märk" style:display-name="Pealkiri 3 Märk" style:family="text" style:parent-style-name="Lõiguvaikefont">
      <style:text-properties style:font-name-asian="Times New Roman" style:font-name-complex="Times New Roman" fo:color="#0F4761" fo:font-size="14pt" style:font-size-asian="14pt" style:font-size-complex="14pt"/>
    </style:style>
    <style:style style:name="Pealkiri4Märk" style:display-name="Pealkiri 4 Märk" style:family="text" style:parent-style-name="Lõiguvaikefont">
      <style:text-properties style:font-name-asian="Times New Roman" style:font-name-complex="Times New Roman" fo:font-style="italic" style:font-style-asian="italic" style:font-style-complex="italic" fo:color="#0F4761"/>
    </style:style>
    <style:style style:name="Pealkiri5Märk" style:display-name="Pealkiri 5 Märk" style:family="text" style:parent-style-name="Lõiguvaikefont">
      <style:text-properties style:font-name-asian="Times New Roman" style:font-name-complex="Times New Roman" fo:color="#0F4761"/>
    </style:style>
    <style:style style:name="Pealkiri6Märk" style:display-name="Pealkiri 6 Märk" style:family="text" style:parent-style-name="Lõiguvaikefont">
      <style:text-properties style:font-name-asian="Times New Roman" style:font-name-complex="Times New Roman" fo:font-style="italic" style:font-style-asian="italic" style:font-style-complex="italic" fo:color="#595959"/>
    </style:style>
    <style:style style:name="Pealkiri7Märk" style:display-name="Pealkiri 7 Märk" style:family="text" style:parent-style-name="Lõiguvaikefont">
      <style:text-properties style:font-name-asian="Times New Roman" style:font-name-complex="Times New Roman" fo:color="#595959"/>
    </style:style>
    <style:style style:name="Pealkiri8Märk" style:display-name="Pealkiri 8 Märk" style:family="text" style:parent-style-name="Lõiguvaikefont">
      <style:text-properties style:font-name-asian="Times New Roman" style:font-name-complex="Times New Roman" fo:font-style="italic" style:font-style-asian="italic" style:font-style-complex="italic" fo:color="#272727"/>
    </style:style>
    <style:style style:name="Pealkiri9Märk" style:display-name="Pealkiri 9 Märk" style:family="text" style:parent-style-name="Lõiguvaikefont">
      <style:text-properties style:font-name-asian="Times New Roman" style:font-name-complex="Times New Roman" fo:color="#272727"/>
    </style:style>
    <style:style style:name="Pealkiri" style:display-name="Pealkiri" style:family="paragraph" style:parent-style-name="Normaallaad" style:next-style-name="Normaallaad">
      <style:paragraph-properties style:contextual-spacing="true" fo:margin-bottom="0.0555in"/>
      <style:text-properties style:font-name="Aptos Display" style:font-name-asian="Times New Roman" fo:letter-spacing="-0.0069in" style:letter-kerning="true" fo:font-size="28pt" style:font-size-asian="28pt" style:font-size-complex="28pt" fo:hyphenate="false"/>
    </style:style>
    <style:style style:name="PealkiriMärk" style:display-name="Pealkiri Märk" style:family="text" style:parent-style-name="Lõiguvaikefont">
      <style:text-properties style:font-name="Aptos Display" style:font-name-asian="Times New Roman" style:font-name-complex="Times New Roman" fo:letter-spacing="-0.0069in" style:letter-kerning="true" fo:font-size="28pt" style:font-size-asian="28pt" style:font-size-complex="28pt"/>
    </style:style>
    <style:style style:name="Alapealkiri" style:display-name="Alapealkiri" style:family="paragraph" style:parent-style-name="Normaallaad" style:next-style-name="Normaallaad">
      <style:text-properties style:font-name-asian="Times New Roman" fo:color="#595959" fo:letter-spacing="0.0104in" fo:font-size="14pt" style:font-size-asian="14pt" style:font-size-complex="14pt" fo:hyphenate="false"/>
    </style:style>
    <style:style style:name="AlapealkiriMärk" style:display-name="Alapealkiri Märk" style:family="text" style:parent-style-name="Lõiguvaikefont">
      <style:text-properties style:font-name-asian="Times New Roman" style:font-name-complex="Times New Roman" fo:color="#595959" fo:letter-spacing="0.0104in" fo:font-size="14pt" style:font-size-asian="14pt" style:font-size-complex="14pt"/>
    </style:style>
    <style:style style:name="Tsitaat" style:display-name="Tsitaat" style:family="paragraph" style:parent-style-name="Normaallaad" style:next-style-name="Normaallaad">
      <style:paragraph-properties fo:text-align="center" fo:margin-top="0.1111in"/>
      <style:text-properties fo:font-style="italic" style:font-style-asian="italic" style:font-style-complex="italic" fo:color="#404040" fo:hyphenate="false"/>
    </style:style>
    <style:style style:name="TsitaatMärk" style:display-name="Tsitaat Märk" style:family="text" style:parent-style-name="Lõiguvaikefont">
      <style:text-properties fo:font-style="italic" style:font-style-asian="italic" style:font-style-complex="italic" fo:color="#404040"/>
    </style:style>
    <style:style style:name="Loendilõik" style:display-name="Loendi lõik" style:family="paragraph" style:parent-style-name="Normaallaad">
      <style:paragraph-properties style:contextual-spacing="true" fo:margin-left="0.5in">
        <style:tab-stops/>
      </style:paragraph-properties>
      <style:text-properties fo:hyphenate="false"/>
    </style:style>
    <style:style style:name="Selgeltmärgatavrõhutus" style:display-name="Selgelt märgatav rõhutus" style:family="text" style:parent-style-name="Lõiguvaikefont">
      <style:text-properties fo:font-style="italic" style:font-style-asian="italic" style:font-style-complex="italic" fo:color="#0F4761"/>
    </style:style>
    <style:style style:name="Selgeltmärgatavtsitaat" style:display-name="Selgelt märgatav tsitaat" style:family="paragraph" style:parent-style-name="Normaallaad" style:next-style-name="Normaallaa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SelgeltmärgatavtsitaatMärk" style:display-name="Selgelt märgatav tsitaat Märk" style:family="text" style:parent-style-name="Lõiguvaikefont">
      <style:text-properties fo:font-style="italic" style:font-style-asian="italic" style:font-style-complex="italic" fo:color="#0F4761"/>
    </style:style>
    <style:style style:name="Selgeltmärgatavviide" style:display-name="Selgelt märgatav viide" style:family="text" style:parent-style-name="Lõiguvaikefont">
      <style:text-properties fo:font-weight="bold" style:font-weight-asian="bold" style:font-weight-complex="bold" fo:font-variant="small-caps" fo:color="#0F4761" fo:letter-spacing="0.0034in"/>
    </style:style>
    <style:style style:name="Hüperlink" style:display-name="Hüperlink" style:family="text" style:parent-style-name="Lõiguvaike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size="12pt" style:font-size-asian="12pt"/>
    </style:style>
    <style:style style:name="WW_CharLFO2LVL2"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6895in" text:min-label-width="0.3in" text:list-level-position-and-space-mode="label-alignment">
          <style:list-level-label-alignment text:label-followed-by="listtab" fo:margin-left="0.989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ire Koitne</meta:initial-creator>
    <dc:creator>Kaire Koitne</dc:creator>
    <meta:creation-date>2024-05-16T14:50:00Z</meta:creation-date>
    <dc:date>2024-06-10T08:18:00Z</dc:date>
    <meta:template xlink:href="Normal" xlink:type="simple"/>
    <meta:editing-cycles>29</meta:editing-cycles>
    <meta:editing-duration>PT38520S</meta:editing-duration>
    <meta:document-statistic meta:page-count="6" meta:paragraph-count="35" meta:word-count="2626" meta:character-count="17823" meta:row-count="126" meta:non-whitespace-character-count="15232"/>
  </office:meta>
</office:document-meta>
</file>